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909in" fo:line-height="150%" fo:margin-right="0.0027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margin-bottom="0.077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.0798in" fo:line-height="150%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.121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.0104in" fo:line-height="150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1" style:parent-style-name="Standard" style:list-style-name="LFO19" style:family="paragraph">
      <style:paragraph-properties fo:text-align="justify" fo:margin-bottom="0.0104in" fo:line-height="150%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list-style-name="LFO19" style:family="paragraph">
      <style:paragraph-properties fo:text-align="justify" fo:margin-bottom="0.0104in" fo:line-height="150%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list-style-name="LFO19" style:family="paragraph">
      <style:paragraph-properties fo:text-align="justify" fo:margin-bottom="0.0104in" fo:line-height="150%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 fo:margin-bottom="0.0104in" fo:line-height="150%" fo:margin-left="0.4895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text-align="justify" fo:margin-bottom="0.137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bottom="0.2in" fo:line-height="150%" fo:margin-left="-0.0034in" fo:text-indent="-0.0069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121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margin-bottom="0.009in" fo:line-height="150%" fo:margin-left="0.2395in" fo:text-indent="-0.25in">
        <style:tab-stops/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 fo:margin-bottom="0.1076in" fo:line-height="150%" fo:margin-left="-0.0034in" fo:text-indent="-0.0069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Arial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34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35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36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37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38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39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0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1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2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3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4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5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6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7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margin-bottom="0.0305in" fo:line-height="150%" fo:margin-left="0.196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Arial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P52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3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4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5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6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7" style:parent-style-name="Standard" style:list-style-name="WWNum29" style:family="paragraph">
      <style:paragraph-properties fo:text-align="justify" fo:margin-bottom="0.1076in" fo:line-height="150%" fo:margin-left="0.1666in" fo:text-indent="-0.1666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" style:parent-style-name="Standard" style:list-style-name="WWNum29" style:family="paragraph">
      <style:paragraph-properties fo:text-align="justify" fo:margin-bottom="0.0743in" fo:line-height="150%" fo:margin-left="0.1666in" fo:text-indent="-0.1666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margin-bottom="0.154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65" style:parent-style-name="Standard" style:list-style-name="LFO22" style:family="paragraph">
      <style:paragraph-properties fo:text-align="justify" fo:margin-bottom="0.0229in" fo:line-height="150%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Standard" style:list-style-name="LFO22" style:family="paragraph">
      <style:paragraph-properties fo:text-align="justify" fo:margin-bottom="0.0229in" fo:line-height="150%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.154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0" style:parent-style-name="Standard" style:list-style-name="LFO23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81" style:parent-style-name="Standard" style:list-style-name="LFO24" style:family="paragraph">
      <style:paragraph-properties fo:text-align="justify" fo:margin-bottom="0.0847in" fo:line-height="150%"/>
      <style:text-properties style:font-name-asian="Times New Roman" style:font-name-complex="Times New Roman"/>
    </style:style>
    <style:style style:name="P82" style:parent-style-name="Standard" style:list-style-name="LFO24" style:family="paragraph">
      <style:paragraph-properties fo:text-align="justify" fo:margin-bottom="0.0847in" fo:line-height="150%"/>
      <style:text-properties style:font-name-asian="Times New Roman" style:font-name-complex="Times New Roman"/>
    </style:style>
    <style:style style:name="P83" style:parent-style-name="Standard" style:list-style-name="LFO24" style:family="paragraph">
      <style:paragraph-properties fo:text-align="justify" fo:margin-bottom="0.0847in" fo:line-height="150%"/>
      <style:text-properties style:font-name-asian="Times New Roman" style:font-name-complex="Times New Roman"/>
    </style:style>
    <style:style style:name="P84" style:parent-style-name="Standard" style:list-style-name="LFO23" style:family="paragraph">
      <style:paragraph-properties fo:text-align="justify" fo:margin-bottom="0.0333in" fo:line-height="150%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Standard" style:list-style-name="LFO23" style:family="paragraph">
      <style:paragraph-properties fo:text-align="justify" fo:margin-bottom="0.0333in" fo:line-height="150%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P90" style:parent-style-name="Standard" style:list-style-name="LFO23" style:family="paragraph">
      <style:paragraph-properties fo:text-align="justify" fo:margin-bottom="0.0333in" fo:line-height="150%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P94" style:parent-style-name="Standard" style:list-style-name="LFO23" style:family="paragraph">
      <style:paragraph-properties fo:text-align="justify" fo:margin-bottom="0.0333in" fo:line-height="150%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99" style:parent-style-name="Standard" style:list-style-name="LFO25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style:text-position="super 66.6%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style:text-position="super 66.6%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P105" style:parent-style-name="Standard" style:list-style-name="LFO25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11" style:parent-style-name="Standard" style:list-style-name="LFO25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list-style-name="LFO25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P124" style:parent-style-name="Standard" style:list-style-name="LFO25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P128" style:parent-style-name="Standard" style:list-style-name="LFO25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Standard" style:list-style-name="LFO25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P133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/>
    </style:style>
    <style:style style:name="P134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/>
    </style:style>
    <style:style style:name="P135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/>
    </style:style>
    <style:style style:name="P136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 fo:margin-bottom="0.034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38" style:parent-style-name="Standard" style:family="paragraph">
      <style:paragraph-properties fo:text-align="justify" fo:margin-bottom="0.034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39" style:parent-style-name="Standard" style:list-style-name="LFO27" style:family="paragraph">
      <style:paragraph-properties fo:text-align="justify" fo:margin-bottom="0.1076in" fo:line-height="150%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text-position="super 66.6%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3" style:parent-style-name="Standard" style:list-style-name="LFO27" style:family="paragraph">
      <style:paragraph-properties fo:text-align="justify" fo:margin-bottom="0.1076in"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Standard" style:list-style-name="LFO27" style:family="paragraph">
      <style:paragraph-properties fo:text-align="justify" fo:margin-bottom="0.1076in" fo:line-height="150%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list-style-name="LFO27" style:family="paragraph">
      <style:paragraph-properties fo:text-align="justify" fo:margin-bottom="0.1076in" fo:line-height="150%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Standard" style:list-style-name="LFO27" style:family="paragraph">
      <style:paragraph-properties fo:text-align="justify" fo:margin-bottom="0.1076in" fo:line-height="150%"/>
      <style:text-properties style:font-name-complex="Times New Roman"/>
    </style:style>
    <style:style style:name="P154" style:parent-style-name="Standard" style:list-style-name="LFO27" style:family="paragraph">
      <style:paragraph-properties fo:text-align="justify" fo:margin-bottom="0.1076in" fo:line-height="150%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P156" style:parent-style-name="Standard" style:list-style-name="LFO27" style:family="paragraph">
      <style:paragraph-properties fo:text-align="justify" fo:margin-bottom="0.1076in" fo:line-height="150%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Standard" style:list-style-name="LFO27" style:family="paragraph">
      <style:paragraph-properties fo:text-align="justify" fo:margin-bottom="0.1076in" fo:line-height="150%"/>
    </style:style>
    <style:style style:name="T16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64" style:parent-style-name="Standard" style:list-style-name="LFO28" style:family="paragraph">
      <style:paragraph-properties fo:text-align="justify" fo:margin-bottom="0.1076in" fo:line-height="150%"/>
    </style:style>
    <style:style style:name="T16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P171" style:parent-style-name="Standard" style:list-style-name="LFO28" style:family="paragraph">
      <style:paragraph-properties fo:text-align="justify" fo:margin-bottom="0.1076in" fo:line-height="150%"/>
    </style:style>
    <style:style style:name="T17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P174" style:parent-style-name="Standard" style:list-style-name="LFO28" style:family="paragraph">
      <style:paragraph-properties fo:text-align="justify" fo:margin-bottom="0.1076in" fo:line-height="150%"/>
    </style:style>
    <style:style style:name="T17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P177" style:parent-style-name="Standard" style:list-style-name="LFO28" style:family="paragraph">
      <style:paragraph-properties fo:text-align="justify" fo:margin-bottom="0.1076in" fo:line-height="150%"/>
    </style:style>
    <style:style style:name="T17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P180" style:parent-style-name="Standard" style:list-style-name="LFO28" style:family="paragraph">
      <style:paragraph-properties fo:text-align="justify" fo:margin-bottom="0.1076in" fo:line-height="150%"/>
    </style:style>
    <style:style style:name="T18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list-style-name="LFO28" style:family="paragraph">
      <style:paragraph-properties fo:text-align="justify" fo:margin-bottom="0.1076in" fo:line-height="150%"/>
    </style:style>
    <style:style style:name="T18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P194" style:parent-style-name="Standard" style:list-style-name="LFO28" style:family="paragraph">
      <style:paragraph-properties fo:text-align="justify" fo:margin-bottom="0.1076in" fo:line-height="150%"/>
    </style:style>
    <style:style style:name="T19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P198" style:parent-style-name="Standard" style:list-style-name="LFO28" style:family="paragraph">
      <style:paragraph-properties fo:text-align="justify" fo:margin-bottom="0.1076in" fo:line-height="150%"/>
    </style:style>
    <style:style style:name="T19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P203" style:parent-style-name="Standard" style:list-style-name="LFO28" style:family="paragraph">
      <style:paragraph-properties fo:text-align="justify" fo:margin-bottom="0.1076in" fo:line-height="150%"/>
    </style:style>
    <style:style style:name="T20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P208" style:parent-style-name="Standard" style:list-style-name="LFO28" style:family="paragraph">
      <style:paragraph-properties fo:text-align="justify" fo:margin-bottom="0.1076in" fo:line-height="150%"/>
    </style:style>
    <style:style style:name="T20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P211" style:parent-style-name="Standard" style:list-style-name="LFO28" style:family="paragraph">
      <style:paragraph-properties fo:text-align="justify" fo:margin-bottom="0.1076in" fo:line-height="150%"/>
    </style:style>
    <style:style style:name="T21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P214" style:parent-style-name="Standard" style:list-style-name="LFO28" style:family="paragraph">
      <style:paragraph-properties fo:text-align="justify" fo:margin-bottom="0.1076in" fo:line-height="150%"/>
    </style:style>
    <style:style style:name="T21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P219" style:parent-style-name="Standard" style:list-style-name="LFO28" style:family="paragraph">
      <style:paragraph-properties fo:text-align="justify" fo:margin-bottom="0.1076in" fo:line-height="150%"/>
    </style:style>
    <style:style style:name="T22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P224" style:parent-style-name="Standard" style:list-style-name="LFO28" style:family="paragraph">
      <style:paragraph-properties fo:text-align="justify" fo:margin-bottom="0.1076in" fo:line-height="150%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P230" style:parent-style-name="Standard" style:list-style-name="LFO27" style:family="paragraph">
      <style:paragraph-properties fo:text-align="justify" fo:margin-bottom="0.1076in" fo:line-height="150%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P232" style:parent-style-name="Standard" style:list-style-name="LFO27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33" style:parent-style-name="Standard" style:list-style-name="LFO27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34" style:parent-style-name="Standard" style:list-style-name="LFO27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35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36" style:parent-style-name="Standard" style:list-style-name="LFO27" style:family="paragraph">
      <style:paragraph-properties fo:text-align="justify" fo:margin-bottom="0.0222in" fo:line-height="150%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39" style:parent-style-name="Standard" style:family="paragraph">
      <style:paragraph-properties fo:text-align="justify" fo:margin-bottom="0.154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40" style:parent-style-name="Standard" style:list-style-name="LFO29" style:family="paragraph">
      <style:paragraph-properties fo:text-align="justify" fo:margin-bottom="0.0034in" fo:line-height="150%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P242" style:parent-style-name="Standard" style:list-style-name="LFO29" style:family="paragraph">
      <style:paragraph-properties fo:text-align="justify" fo:margin-bottom="0.0034in" fo:line-height="150%"/>
      <style:text-properties style:font-name-asian="Times New Roman" style:font-name-complex="Times New Roman"/>
    </style:style>
    <style:style style:name="P243" style:parent-style-name="Standard" style:list-style-name="LFO29" style:family="paragraph">
      <style:paragraph-properties fo:text-align="justify" fo:margin-bottom="0.0034in" fo:line-height="150%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45" style:parent-style-name="Standard" style:list-style-name="LFO29" style:family="paragraph">
      <style:paragraph-properties fo:text-align="justify" fo:margin-bottom="0.0034in" fo:line-height="150%"/>
      <style:text-properties style:font-name-asian="Times New Roman" style:font-name-complex="Times New Roman"/>
    </style:style>
    <style:style style:name="P246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47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48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49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50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51" style:parent-style-name="Standard" style:list-style-name="LFO29" style:family="paragraph">
      <style:paragraph-properties fo:text-align="justify" fo:margin-bottom="0.1076in" fo:line-height="150%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P255" style:parent-style-name="Standard" style:list-style-name="LFO29" style:family="paragraph">
      <style:paragraph-properties fo:text-align="justify" fo:margin-bottom="0.1076in" fo:line-height="150%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P257" style:parent-style-name="Standard" style:family="paragraph">
      <style:paragraph-properties fo:text-align="justify" fo:margin-bottom="0.1076in" fo:line-height="150%" fo:margin-left="0.2569in" fo:text-indent="-0.0069in">
        <style:tab-stops/>
      </style:paragraph-properties>
    </style:style>
    <style:style style:name="T258" style:parent-style-name="Domyślnaczcionkaakapitu" style:family="text">
      <style:text-properties style:font-name-asian="Segoe UI Symbol" style:font-name-complex="Times New Roman"/>
    </style:style>
    <style:style style:name="T259" style:parent-style-name="Domyślnaczcionkaakapitu" style:family="text">
      <style:text-properties style:font-name-asian="Arial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P262" style:parent-style-name="Standard" style:list-style-name="LFO29" style:family="paragraph">
      <style:paragraph-properties fo:text-align="justify" fo:margin-bottom="0.1076in" fo:line-height="150%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P265" style:parent-style-name="Standard" style:list-style-name="LFO29" style:family="paragraph">
      <style:paragraph-properties fo:text-align="justify" fo:margin-bottom="0.1076in" fo:line-height="150%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P269" style:parent-style-name="Standard" style:list-style-name="LFO29" style:family="paragraph">
      <style:paragraph-properties fo:text-align="justify" fo:margin-bottom="0.1076in" fo:line-height="150%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P271" style:parent-style-name="Standard" style:list-style-name="LFO29" style:family="paragraph">
      <style:paragraph-properties fo:text-align="justify" fo:margin-bottom="0.1076in" fo:line-height="150%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Standard" style:list-style-name="LFO31" style:family="paragraph">
      <style:paragraph-properties fo:text-align="justify" fo:margin-bottom="0.1076in" fo:line-height="150%" fo:margin-right="0.2909in"/>
      <style:text-properties style:font-name-asian="Times New Roman" style:font-name-complex="Times New Roman"/>
    </style:style>
    <style:style style:name="P274" style:parent-style-name="Standard" style:list-style-name="LFO31" style:family="paragraph">
      <style:paragraph-properties fo:text-align="justify" fo:margin-bottom="0.1076in" fo:line-height="150%" fo:margin-right="0.2909in"/>
      <style:text-properties style:font-name-asian="Times New Roman" style:font-name-complex="Times New Roman"/>
    </style:style>
    <style:style style:name="P275" style:parent-style-name="Standard" style:list-style-name="LFO31" style:family="paragraph">
      <style:paragraph-properties fo:text-align="justify" fo:margin-bottom="0.1076in" fo:line-height="150%" fo:margin-right="0.2909in"/>
      <style:text-properties style:font-name-asian="Times New Roman" style:font-name-complex="Times New Roman"/>
    </style:style>
    <style:style style:name="P276" style:parent-style-name="Standard" style:list-style-name="LFO29" style:family="paragraph">
      <style:paragraph-properties fo:text-align="justify" fo:margin-bottom="0.1076in" fo:line-height="150%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P278" style:parent-style-name="Standard" style:list-style-name="LFO32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79" style:parent-style-name="Standard" style:list-style-name="LFO32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80" style:parent-style-name="Standard" style:list-style-name="LFO29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81" style:parent-style-name="Standard" style:list-style-name="LFO29" style:family="paragraph">
      <style:paragraph-properties fo:text-align="justify" fo:margin-bottom="0.1673in" fo:line-height="150%"/>
      <style:text-properties style:font-name-asian="Times New Roman" style:font-name-complex="Times New Roman"/>
    </style:style>
    <style:style style:name="P282" style:parent-style-name="Standard" style:family="paragraph">
      <style:paragraph-properties fo:text-align="justify" fo:margin-bottom="0.064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83" style:parent-style-name="Standard" style:list-style-name="LFO33" style:family="paragraph">
      <style:paragraph-properties fo:text-align="justify" fo:margin-bottom="0.009in" fo:line-height="150%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P286" style:parent-style-name="Standard" style:list-style-name="LFO33" style:family="paragraph">
      <style:paragraph-properties fo:text-align="justify" fo:margin-bottom="0.009in" fo:line-height="150%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P288" style:parent-style-name="Standard" style:list-style-name="LFO33" style:family="paragraph">
      <style:paragraph-properties fo:text-align="justify" fo:margin-bottom="0.009in" fo:line-height="150%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P290" style:parent-style-name="Standard" style:family="paragraph">
      <style:paragraph-properties fo:text-align="justify" fo:margin-bottom="0.009in" fo:line-height="150%" fo:margin-left="0.2916in">
        <style:tab-stops/>
      </style:paragraph-properties>
      <style:text-properties style:font-name-complex="Times New Roman"/>
    </style:style>
    <style:style style:name="P291" style:parent-style-name="Standard" style:family="paragraph">
      <style:paragraph-properties fo:text-align="justify" fo:margin-bottom="0.111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92" style:parent-style-name="Standard" style:list-style-name="LFO34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93" style:parent-style-name="Standard" style:list-style-name="LFO34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94" style:parent-style-name="Standard" style:list-style-name="LFO34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95" style:parent-style-name="Standard" style:family="paragraph">
      <style:paragraph-properties fo:text-align="justify" fo:margin-bottom="0.0902in" fo:line-height="150%"/>
      <style:text-properties style:font-name-asian="Times New Roman" style:font-name-complex="Times New Roman"/>
    </style:style>
    <style:style style:name="P296" style:parent-style-name="Standard" style:family="paragraph">
      <style:paragraph-properties fo:text-align="justify" fo:margin-bottom="0.0902in" fo:line-height="150%"/>
      <style:text-properties style:font-name-asian="Times New Roman" style:font-name-complex="Times New Roman"/>
    </style:style>
    <style:style style:name="P297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298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299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300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301" style:parent-style-name="Standard" style:family="paragraph">
      <style:paragraph-properties fo:text-align="justify" fo:line-height="150%" fo:margin-left="3.4798in">
        <style:tab-stops/>
      </style:paragraph-properties>
    </style:style>
    <style:style style:name="T302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303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304" style:parent-style-name="Standard" style:family="paragraph">
      <style:paragraph-properties fo:text-align="end" fo:margin-bottom="0.1513in" fo:line-height="150%"/>
      <style:text-properties style:font-name-asian="Times New Roman" style:font-name-complex="Times New Roman" fo:font-weight="bold" style:font-weight-asian="bold" fo:color="#000000"/>
    </style:style>
    <style:style style:name="P305" style:parent-style-name="Standard" style:family="paragraph">
      <style:paragraph-properties fo:text-align="end" fo:margin-bottom="0.1513in" fo:line-height="150%"/>
      <style:text-properties style:font-name-asian="Times New Roman" style:font-name-complex="Times New Roman" fo:font-weight="bold" style:font-weight-asian="bold" fo:color="#000000"/>
    </style:style>
    <style:style style:name="P306" style:parent-style-name="Standard" style:family="paragraph">
      <style:paragraph-properties fo:text-align="end" fo:margin-bottom="0.1513in" fo:line-height="150%"/>
    </style:style>
    <style:style style:name="T307" style:parent-style-name="Domyślnaczcionkaakapitu" style:family="text">
      <style:text-properties style:font-name-asian="Arial" style:font-name-complex="Times New Roman" fo:color="#000000"/>
    </style:style>
    <style:style style:name="P308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09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310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/>
    </style:style>
    <style:style style:name="P311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312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1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314" style:parent-style-name="Standard" style:family="paragraph">
      <style:paragraph-properties fo:text-align="justify" fo:margin-bottom="0.0069in" fo:line-height="150%"/>
      <style:text-properties style:font-name-asian="Times New Roman" style:font-name-complex="Times New Roman" fo:color="#000000"/>
    </style:style>
    <style:style style:name="P315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16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17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18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19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0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1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2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3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4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5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6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7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28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29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330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/>
    </style:style>
    <style:style style:name="P331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332" style:parent-style-name="Standard" style:family="paragraph">
      <style:paragraph-properties fo:text-align="justify" fo:margin-bottom="0.0159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3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334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335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336" style:parent-style-name="Standard" style:family="paragraph">
      <style:paragraph-properties fo:text-align="justify" fo:margin-bottom="0.1812in" fo:line-height="150%"/>
      <style:text-properties style:font-name-asian="Times New Roman" style:font-name-complex="Times New Roman" fo:color="#000000"/>
    </style:style>
    <style:style style:name="P337" style:parent-style-name="Standard" style:family="paragraph">
      <style:paragraph-properties fo:text-align="justify" fo:margin-bottom="0.0222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38" style:parent-style-name="Standard" style:family="paragraph">
      <style:paragraph-properties fo:text-align="justify" fo:margin-bottom="0.0222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39" style:parent-style-name="Standard" style:family="paragraph">
      <style:paragraph-properties fo:text-align="justify" fo:margin-bottom="0.0222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40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/>
    </style:style>
    <style:style style:name="P341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/>
    </style:style>
    <style:style style:name="P342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/>
    </style:style>
    <style:style style:name="P343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/>
    </style:style>
    <style:style style:name="P344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/>
    </style:style>
    <style:style style:name="P345" style:parent-style-name="Standard" style:family="paragraph">
      <style:paragraph-properties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46" style:parent-style-name="Standard" style:family="paragraph">
      <style:paragraph-properties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47" style:parent-style-name="Standard" style:family="paragraph">
      <style:paragraph-properties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48" style:parent-style-name="Standard" style:family="paragraph">
      <style:paragraph-properties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49" style:parent-style-name="Standard" style:family="paragraph">
      <style:paragraph-properties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50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51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352" style:parent-style-name="Standard" style:family="paragraph">
      <style:paragraph-properties fo:line-height="150%" fo:margin-right="0.2097in"/>
    </style:style>
    <style:style style:name="T353" style:parent-style-name="Domyślnaczcionkaakapitu" style:family="text">
      <style:text-properties style:font-name-asian="Times New Roman" style:font-name-complex="Times New Roman" fo:color="#000000"/>
    </style:style>
    <style:style style:name="P35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35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356" style:parent-style-name="Standard" style:family="paragraph">
      <style:paragraph-properties fo:keep-with-next="always" fo:keep-together="always" fo:text-align="center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357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358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TableColumn360" style:family="table-column">
      <style:table-column-properties style:column-width="0.3854in" style:use-optimal-column-width="false"/>
    </style:style>
    <style:style style:name="TableColumn361" style:family="table-column">
      <style:table-column-properties style:column-width="3.3645in" style:use-optimal-column-width="false"/>
    </style:style>
    <style:style style:name="TableColumn362" style:family="table-column">
      <style:table-column-properties style:column-width="0.8465in" style:use-optimal-column-width="false"/>
    </style:style>
    <style:style style:name="TableColumn363" style:family="table-column">
      <style:table-column-properties style:column-width="1.8027in" style:use-optimal-column-width="false"/>
    </style:style>
    <style:style style:name="Table359" style:family="table">
      <style:table-properties style:width="6.3993in" fo:margin-left="-0.2006in" table:align="left"/>
    </style:style>
    <style:style style:name="TableRow364" style:family="table-row">
      <style:table-row-properties style:min-row-height="0.4736in" style:use-optimal-row-height="false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150%" fo:margin-left="0.03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50%" fo:margin-right="0.03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 fo:margin-right="0.03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373" style:family="table-row">
      <style:table-row-properties style:min-row-height="0.2798in" style:use-optimal-row-height="false"/>
    </style:style>
    <style:style style:name="TableCell3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382" style:family="table-row">
      <style:table-row-properties style:min-row-height="0.2819in" style:use-optimal-row-height="false"/>
    </style:style>
    <style:style style:name="TableCell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391" style:family="table-row">
      <style:table-row-properties style:min-row-height="0.2819in" style:use-optimal-row-height="false"/>
    </style:style>
    <style:style style:name="TableCell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00" style:family="table-row">
      <style:table-row-properties style:min-row-height="0.2819in" style:use-optimal-row-height="false"/>
    </style:style>
    <style:style style:name="TableCell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09" style:family="table-row">
      <style:table-row-properties style:min-row-height="0.2798in" style:use-optimal-row-height="false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18" style:family="table-row">
      <style:table-row-properties style:min-row-height="0.2819in" style:use-optimal-row-height="false"/>
    </style:style>
    <style:style style:name="TableCell4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36" style:family="table-row">
      <style:table-row-properties style:min-row-height="0.2798in" style:use-optimal-row-height="false"/>
    </style:style>
    <style:style style:name="TableCell4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45" style:family="table-row">
      <style:table-row-properties style:min-row-height="0.2819in" style:use-optimal-row-height="false"/>
    </style:style>
    <style:style style:name="TableCell4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54" style:family="table-row">
      <style:table-row-properties style:min-row-height="0.2819in" style:use-optimal-row-height="false"/>
    </style:style>
    <style:style style:name="TableCell4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Row472" style:family="table-row">
      <style:table-row-properties style:min-row-height="0.0486in" style:use-optimal-row-height="false"/>
    </style:style>
    <style:style style:name="P47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4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80" style:parent-style-name="Standard" style:family="paragraph">
      <style:paragraph-properties fo:text-align="justify" fo:margin-bottom="0.0958in" fo:line-height="150%"/>
      <style:text-properties style:font-name-asian="Times New Roman" style:font-name-complex="Times New Roman" fo:color="#000000"/>
    </style:style>
    <style:style style:name="P48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82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483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484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485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486" style:parent-style-name="Standard" style:family="paragraph">
      <style:paragraph-properties fo:text-align="justify" fo:margin-bottom="0.0187in" fo:line-height="150%"/>
      <style:text-properties style:font-name-asian="Times New Roman" style:font-name-complex="Times New Roman" fo:font-weight="bold" style:font-weight-asian="bold" fo:color="#000000"/>
    </style:style>
    <style:style style:name="P487" style:parent-style-name="Standard" style:family="paragraph">
      <style:paragraph-properties fo:margin-bottom="0.0187in" fo:line-height="150%"/>
      <style:text-properties style:font-name-asian="Times New Roman" style:font-name-complex="Times New Roman" fo:font-weight="bold" style:font-weight-asian="bold" fo:color="#000000"/>
    </style:style>
    <style:style style:name="P488" style:parent-style-name="Standard" style:family="paragraph">
      <style:paragraph-properties fo:text-align="justify" fo:margin-bottom="0.0131in" fo:line-height="150%" fo:margin-left="0.0437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489" style:parent-style-name="Standard" style:family="paragraph">
      <style:paragraph-properties fo:keep-with-next="always" fo:keep-together="always" fo:text-align="center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490" style:parent-style-name="Standard" style:family="paragraph">
      <style:paragraph-properties fo:text-align="justify" fo:margin-bottom="0.210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491" style:parent-style-name="Standard" style:family="paragraph">
      <style:paragraph-properties fo:text-align="justify" fo:line-height="150%"/>
    </style:style>
    <style:style style:name="T492" style:parent-style-name="Domyślnaczcionkaakapitu" style:family="text">
      <style:text-properties style:font-name-asian="Times New Roman" style:font-name-complex="Times New Roman" fo:color="#000000"/>
    </style:style>
    <style:style style:name="P493" style:parent-style-name="Standard" style:family="paragraph">
      <style:paragraph-properties fo:text-align="justify" fo:line-height="150%" fo:margin-left="0.0069in">
        <style:tab-stops/>
      </style:paragraph-properties>
      <style:text-properties style:font-name-asian="Times New Roman" style:font-name-complex="Times New Roman" fo:color="#000000"/>
    </style:style>
    <style:style style:name="P494" style:parent-style-name="Standard" style:family="paragraph">
      <style:paragraph-properties fo:text-align="justify" fo:line-height="150%" fo:margin-left="0.0069in">
        <style:tab-stops/>
      </style:paragraph-properties>
      <style:text-properties style:font-name-asian="Times New Roman" style:font-name-complex="Times New Roman" fo:color="#000000"/>
    </style:style>
    <style:style style:name="P495" style:parent-style-name="Standard" style:list-style-name="LFO35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96" style:parent-style-name="Standard" style:list-style-name="LFO35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97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498" style:parent-style-name="Standard" style:list-style-name="LFO35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99" style:parent-style-name="Standard" style:list-style-name="WWNum192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/>
    </style:style>
    <style:style style:name="P500" style:parent-style-name="Standard" style:list-style-name="WWNum192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/>
    </style:style>
    <style:style style:name="P501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02" style:parent-style-name="Standard" style:list-style-name="WWNum194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/>
    </style:style>
    <style:style style:name="P503" style:parent-style-name="Standard" style:list-style-name="WWNum194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/>
    </style:style>
    <style:style style:name="P504" style:parent-style-name="Standard" style:list-style-name="WWNum194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/>
    </style:style>
    <style:style style:name="P505" style:parent-style-name="Standard" style:list-style-name="WWNum194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/>
    </style:style>
    <style:style style:name="P506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07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08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09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10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color="#000000"/>
    </style:style>
    <style:style style:name="P511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color="#000000"/>
    </style:style>
    <style:style style:name="P512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513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/>
    </style:style>
    <style:style style:name="P514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15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16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17" style:parent-style-name="Standard" style:family="paragraph">
      <style:paragraph-properties fo:keep-with-next="always" fo:keep-together="always" fo:text-align="justify" fo:margin-bottom="0.2in" fo:line-height="150%" fo:margin-left="0.0069in" fo:margin-right="0.0013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18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19" style:parent-style-name="Standard" style:list-style-name="WWNum207" style:family="paragraph">
      <style:paragraph-properties fo:text-align="justify" fo:margin-bottom="0.1854in" fo:line-height="150%" fo:margin-left="0.2513in" fo:text-indent="-0.2513in">
        <style:tab-stops/>
      </style:paragraph-properties>
      <style:text-properties style:font-name-asian="Times New Roman" style:font-name-complex="Times New Roman" fo:color="#000000"/>
    </style:style>
    <style:style style:name="P520" style:parent-style-name="Standard" style:list-style-name="WWNum207" style:family="paragraph">
      <style:paragraph-properties fo:text-align="justify" fo:margin-bottom="0.1854in" fo:line-height="150%" fo:margin-left="0.2513in" fo:text-indent="-0.2513in">
        <style:tab-stops/>
      </style:paragraph-properties>
      <style:text-properties style:font-name-asian="Times New Roman" style:font-name-complex="Times New Roman" fo:color="#000000"/>
    </style:style>
    <style:style style:name="P521" style:parent-style-name="Standard" style:list-style-name="WWNum207" style:family="paragraph">
      <style:paragraph-properties fo:text-align="justify" fo:margin-bottom="0.1854in" fo:line-height="150%" fo:margin-left="0.2513in" fo:text-indent="-0.2513in">
        <style:tab-stops/>
      </style:paragraph-properties>
      <style:text-properties style:font-name-asian="Times New Roman" style:font-name-complex="Times New Roman" fo:color="#000000"/>
    </style:style>
    <style:style style:name="P522" style:parent-style-name="Standard" style:family="paragraph">
      <style:paragraph-properties fo:text-align="justify" fo:margin-bottom="0.1638in" fo:line-height="150%"/>
      <style:text-properties style:font-name-asian="Times New Roman" style:font-name-complex="Times New Roman" fo:color="#000000"/>
    </style:style>
    <style:style style:name="P523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24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25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26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27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28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29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30" style:parent-style-name="Standard" style:family="paragraph">
      <style:paragraph-properties fo:text-align="end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31" style:parent-style-name="Standard" style:family="paragraph">
      <style:paragraph-properties fo:text-align="end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32" style:parent-style-name="Standard" style:family="paragraph">
      <style:paragraph-properties fo:text-align="justify" fo:line-height="150%" fo:margin-left="-0.0034in" fo:text-indent="-0.0069in">
        <style:tab-stops/>
      </style:paragraph-properties>
    </style:style>
    <style:style style:name="T533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534" style:parent-style-name="Domyślnaczcionkaakapitu" style:family="text">
      <style:text-properties style:font-name-asian="Times New Roman" style:font-name-complex="Times New Roman" fo:color="#000000"/>
    </style:style>
    <style:style style:name="P535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36" style:parent-style-name="Standard" style:family="paragraph">
      <style:paragraph-properties fo:text-align="justify" fo:margin-bottom="0.1777in" fo:line-height="150%"/>
      <style:text-properties style:font-name-asian="Times New Roman" style:font-name-complex="Times New Roman" fo:color="#000000"/>
    </style:style>
    <style:style style:name="P537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38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39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TableColumn541" style:family="table-column">
      <style:table-column-properties style:column-width="0.434in" style:use-optimal-column-width="false"/>
    </style:style>
    <style:style style:name="TableColumn542" style:family="table-column">
      <style:table-column-properties style:column-width="3.4062in" style:use-optimal-column-width="false"/>
    </style:style>
    <style:style style:name="TableColumn543" style:family="table-column">
      <style:table-column-properties style:column-width="2.3048in" style:use-optimal-column-width="false"/>
    </style:style>
    <style:style style:name="Table540" style:family="table">
      <style:table-properties style:width="6.1451in" fo:margin-left="0.0937in" table:align="left"/>
    </style:style>
    <style:style style:name="TableRow544" style:family="table-row">
      <style:table-row-properties style:min-row-height="0.693in" style:use-optimal-row-height="false"/>
    </style:style>
    <style:style style:name="TableCell5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line-height="150%" fo:margin-left="0.0333in">
        <style:tab-stops/>
      </style:paragraph-properties>
      <style:text-properties style:font-name-asian="Times New Roman" style:font-name-complex="Times New Roman" fo:color="#000000"/>
    </style:style>
    <style:style style:name="TableCell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50%" fo:margin-right="0.0333in"/>
      <style:text-properties style:font-name-asian="Times New Roman" style:font-name-complex="Times New Roman" fo:color="#000000"/>
    </style:style>
    <style:style style:name="TableCell5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50%" fo:margin-left="0.0152in" fo:margin-right="0.0472in">
        <style:tab-stops/>
      </style:paragraph-properties>
      <style:text-properties style:font-name-asian="Times New Roman" style:font-name-complex="Times New Roman" fo:color="#000000"/>
    </style:style>
    <style:style style:name="TableRow551" style:family="table-row">
      <style:table-row-properties style:min-row-height="0.3923in" style:use-optimal-row-height="false"/>
    </style:style>
    <style:style style:name="TableCell5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/>
    </style:style>
    <style:style style:name="TableRow558" style:family="table-row">
      <style:table-row-properties style:min-row-height="0.3923in" style:use-optimal-row-height="false"/>
    </style:style>
    <style:style style:name="TableCell5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/>
    </style:style>
    <style:style style:name="TableRow565" style:family="table-row">
      <style:table-row-properties style:min-row-height="0.3923in" style:use-optimal-row-height="false"/>
    </style:style>
    <style:style style:name="TableCell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/>
    </style:style>
    <style:style style:name="TableRow572" style:family="table-row">
      <style:table-row-properties style:min-row-height="0.3923in" style:use-optimal-row-height="false"/>
    </style:style>
    <style:style style:name="TableCell5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TableCell5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/>
    </style:style>
    <style:style style:name="P579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80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81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82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8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84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85" style:parent-style-name="Standard" style:family="paragraph">
      <style:paragraph-properties fo:text-align="end" fo:margin-bottom="0.1798in" fo:line-height="150%" fo:margin-left="2.9965in" fo:text-indent="0.0034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86" style:parent-style-name="Standard" style:family="paragraph">
      <style:paragraph-properties fo:text-align="end" fo:margin-bottom="0.1798in" fo:line-height="150%" fo:margin-left="2.9965in" fo:text-indent="0.0034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87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88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89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/>
    </style:style>
    <style:style style:name="P590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/>
    </style:style>
    <style:style style:name="P591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592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9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94" style:parent-style-name="Standard" style:family="paragraph">
      <style:paragraph-properties fo:text-align="justify" fo:margin-bottom="0.1812in" fo:line-height="150%"/>
      <style:text-properties style:font-name-asian="Times New Roman" style:font-name-complex="Times New Roman" fo:color="#000000"/>
    </style:style>
    <style:style style:name="P595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596" style:parent-style-name="Standard" style:family="paragraph">
      <style:paragraph-properties fo:text-align="justify" fo:margin-bottom="0.1798in" fo:line-height="150%" fo:margin-left="0.0069in" fo:text-indent="-0.0069in">
        <style:tab-stops/>
      </style:paragraph-properties>
      <style:text-properties style:font-name-asian="Times New Roman" style:font-name-complex="Times New Roman" fo:color="#000000"/>
    </style:style>
    <style:style style:name="P597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98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599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600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601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602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603" style:parent-style-name="Standard" style:family="paragraph">
      <style:paragraph-properties fo:text-align="end" fo:margin-bottom="0.1798in" fo:line-height="150%" fo:margin-left="2.4965in" fo:text-indent="0.5034in">
        <style:tab-stops/>
      </style:paragraph-properties>
    </style:style>
    <style:style style:name="T604" style:parent-style-name="Domyślnaczcionkaakapitu" style:family="text">
      <style:text-properties style:font-name-asian="Times New Roman" style:font-name-complex="Times New Roman" fo:color="#000000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606" style:parent-style-name="Standard" style:family="paragraph">
      <style:paragraph-properties fo:text-align="end" fo:margin-bottom="0.1798in" fo:line-height="150%" fo:margin-left="2.4965in" fo:text-indent="0.5034in">
        <style:tab-stops/>
      </style:paragraph-properties>
      <style:text-properties style:font-name-complex="Times New Roman"/>
    </style:style>
    <style:style style:name="P60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608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609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/>
    </style:style>
    <style:style style:name="P610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/>
    </style:style>
    <style:style style:name="P611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612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61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/>
    </style:style>
    <style:style style:name="P614" style:parent-style-name="Standard" style:family="paragraph">
      <style:paragraph-properties fo:text-align="justify" fo:margin-bottom="0.1812in" fo:line-height="150%"/>
      <style:text-properties style:font-name-asian="Times New Roman" style:font-name-complex="Times New Roman" fo:color="#000000"/>
    </style:style>
    <style:style style:name="P615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616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/>
    </style:style>
    <style:style style:name="P617" style:parent-style-name="Standard" style:family="paragraph">
      <style:paragraph-properties fo:text-align="justify" fo:margin-bottom="0.1479in" fo:line-height="150%"/>
      <style:text-properties style:font-name-asian="Times New Roman" style:font-name-complex="Times New Roman" fo:color="#000000"/>
    </style:style>
    <style:style style:name="P618" style:parent-style-name="Standard" style:family="paragraph">
      <style:paragraph-properties fo:text-align="justify" fo:margin-bottom="0.0694in" fo:line-height="150%"/>
      <style:text-properties style:font-name-asian="Times New Roman" style:font-name-complex="Times New Roman" fo:color="#000000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<text:bookmark-start text:name="_Hlk148965973"/><text:span text:style-name="T2">Kierownik Gminnego Ośrodka Pomocy Społecznej w Hrubieszowie</text:span></text:p>
      <text:p text:style-name="P3">z upoważnienia Wójta Gminy Hrubieszów AS.0052.1.2021 z dnia 30.01.2021 r.<text:bookmark-end text:name="_Hlk148965973"/><text:s/>na podstawie art. 25 ustawy z dnia 12 marca 2004 r. o pomocy społecznej (t.j. Dz. U. z 2024 r., poz.<text:s/>1283 ze zm.)<text:s/><text:line-break/>i art. 13 ustawy z dnia 24 kwietnia 2003 r. o działalności pożytku publicznego i o wolontariacie (t.j. Dz. U. z 2024 r., poz. 1491)<text:s/></text:p>
      <text:p text:style-name="P4"/>
      <text:p text:style-name="P5">ogłasza:</text:p>
      <text:p text:style-name="P6"><text:span text:style-name="T7"><text:s/>otwarty konkurs ofert na realizację zadania z zakresu pomocy społecznej w formie usług opiekuńczych na rzecz osób z terenu Gminy Hrubieszów pt.:<text:s/></text:span><text:span text:style-name="T8">„Konkurs ofert – usługi opiekuńcze na 2025 r.”</text:span></text:p>
      <text:p text:style-name="P9">Podmioty uprawnione:</text:p>
      <text:p text:style-name="P10">W konkursie ofert mogą uczestniczyć organizacje pozarządowe oraz inne podmioty wymienione<text:s/><text:line-break/>w art. 3 ust. 3 ustawy z dnia 24 kwietnia 2003 r. o działalności pożytku publicznego i o wolontariacie, które łącznie spełniają następujące warunki:</text:p>
      <text:list text:style-name="LFO19" text:continue-numbering="true">
        <text:list-item>
          <text:p text:style-name="P11"><text:span text:style-name="T12">prowadzą działalność statutową w dziedzinie objętej konkursem,</text:span></text:p>
        </text:list-item>
        <text:list-item>
          <text:p text:style-name="P13"><text:span text:style-name="T14">przedstawią prawidłowo sporządzoną ofertę na obowiązującym formularzu,</text:span></text:p>
        </text:list-item>
        <text:list-item>
          <text:p text:style-name="P15"><text:span text:style-name="T16">prowadzą lub<text:s/></text:span><text:span text:style-name="T17">prowadzić będą obsługę realizacji zadania na terenie Gminy Hrubieszów.</text:span></text:p>
        </text:list-item>
      </text:list>
      <text:p text:style-name="P18"/>
      <text:p text:style-name="P19">Termin realizacji zadania:</text:p>
      <text:p text:style-name="P20"><text:span text:style-name="T21">Zadanie realizowane będzie w okresie</text:span><text:span text:style-name="T22"><text:s/></text:span><text:span text:style-name="T23">od dnia</text:span><text:span text:style-name="T24"><text:s/>02 stycznia 2025 roku<text:s/></text:span><text:span text:style-name="T25">do dnia</text:span><text:span text:style-name="T26"><text:s/>31 grudnia 2025 roku.</text:span></text:p>
      <text:p text:style-name="P27">Rodzaj zadania objętego konkursem:</text:p>
      <text:p text:style-name="P28">1. Świadczenie usług opiekuńczych, o których mowa w art. 50 ust. 1 do ust. 3 ustawy z dnia 12 marca 2004 r. o pomocy społecznej (Dz. U. z 2024 r., poz. 1283 ze zm.) obejmujące:</text:p>
      <text:p text:style-name="P29"><text:span text:style-name="T30">1)</text:span><text:span text:style-name="T31"><text:s/></text:span><text:span text:style-name="T32">zaspokojenie codziennych potrzeb życiowych:</text:span></text:p>
      <text:list text:style-name="LFO20" text:continue-numbering="true">
        <text:list-item>
          <text:p text:style-name="P33">utrzymanie czystości w pomieszczeniu mieszkalnym i użytkowym, z którego korzysta osoba objęta pomocą a także sprzętu i urządzeń sanitarnych,</text:p>
        </text:list-item>
        <text:list-item>
          <text:p text:style-name="P34">zapewnienie bezpiecznego poruszania się w miejscu pobytu lub zamieszkania,</text:p>
        </text:list-item>
        <text:list-item>
          <text:p text:style-name="P35">utrzymanie w bieżącej czystości naczyń kuchennych, sprzętu gospodarstwa domowego, dbanie o higienę żywności,</text:p>
        </text:list-item>
        <text:list-item>
          <text:p text:style-name="P36">pranie bielizny osobistej, odzieży, ścierek i ręczników,</text:p>
        </text:list-item>
        <text:list-item>
          <text:p text:style-name="P37">pranie bielizny pościelowej (pod warunkiem posiadania pralki) lub zanoszenie bielizny do pralni,</text:p>
        </text:list-item>
        <text:list-item>
          <text:p text:style-name="P38">prasowanie odzieży,</text:p>
        </text:list-item>
        <text:list-item>
          <text:p text:style-name="P39">zakup leków, podstawowych artykułów spożywczych i<text:s/>gospodarstwa domowego, pomoc przy sporządzaniu listy zakupów, informowanie o cenach towarów, usług pralniczych itp.<text:s/><text:line-break/>a następnie bieżące rozliczanie się z osobą objętą pomocą,</text:p>
        </text:list-item>
        <text:list-item>
          <text:p text:style-name="P40">przygotowywanie posiłków, uwzględniających zalecane diety lub dostarczanie jednego gorącego posiłku z punktu zbiorowego żywienia, udzielanie pomocy przy jego spożywaniu,</text:p>
        </text:list-item>
        <text:list-item>
          <text:p text:style-name="P41">zmiany bielizny pościelowej,</text:p>
        </text:list-item>
        <text:list-item>
          <text:p text:style-name="P42">przynoszenie węgla, drzewa, palenie w piecu,</text:p>
        </text:list-item>
        <text:list-item>
          <text:p text:style-name="P43">przynoszenie wody,</text:p>
        </text:list-item>
        <text:list-item>
          <text:p text:style-name="P44">załatwianie pilnych spraw urzędowych i terminowe opłacanie<text:s/>zobowiązań finansowych,</text:p>
        </text:list-item>
        <text:list-item>
          <text:p text:style-name="P45">organizowanie spacerów, podtrzymywanie kontaktów ze środowiskiem lokalnym,</text:p>
        </text:list-item>
        <text:list-item>
          <text:p text:style-name="P46">pomoc przy opiece nad zwierzętami domowymi,</text:p>
        </text:list-item>
        <text:list-item>
          <text:p text:style-name="P47">troska o fizyczne zabezpieczenie mienia i bezpieczeństwo osoby.</text:p>
        </text:list-item>
      </text:list>
      <text:p text:style-name="P48"><text:span text:style-name="T49">2)</text:span><text:span text:style-name="T50"><text:s/></text:span><text:span text:style-name="T51">Zapewnienie podstawowej opieki higieniczno - medycznej:</text:span></text:p>
      <text:list text:style-name="LFO21" text:continue-numbering="true">
        <text:list-item>
          <text:p text:style-name="P52">kąpanie, mycie, czesanie ubieranie z uwzględnieniem problemów utrzymania higieny osobistej przy załatwianiu potrzeb fizjologicznych,</text:p>
        </text:list-item>
        <text:list-item>
          <text:p text:style-name="P53">układanie chorego w odpowiednio przygotowanym łóżku,</text:p>
        </text:list-item>
        <text:list-item>
          <text:p text:style-name="P54">zapobieganie powstawaniu odleżyn,</text:p>
        </text:list-item>
        <text:list-item>
          <text:p text:style-name="P55">wykonywanie czynności pielęgnacyjnych zaleconych przez lekarza, podawanie leków, smarownie, okłady - zamawianie wizyt lekarskich,</text:p>
        </text:list-item>
        <text:list-item>
          <text:p text:style-name="P56">utrzymywanie niezbędnego kontaktu z lekarzem, bezzwłoczne reagowanie w przypadku pogorszenia się stanu zdrowia.</text:p>
        </text:list-item>
      </text:list>
      <text:list text:style-name="WWNum29" text:continue-numbering="true">
        <text:list-item>
          <text:p text:style-name="P57"><text:span text:style-name="T58">Szacunkowa liczba osób do objęcia usługami opiekuńczymi –</text:span><text:span text:style-name="T59"><text:s/>20 osób</text:span></text:p>
        </text:list-item>
        <text:list-item>
          <text:p text:style-name="P60"><text:span text:style-name="T61">Szacunkowa liczba godzin usług opiekuńczych –</text:span><text:span text:style-name="T62"><text:s/>8235</text:span><text:span text:style-name="T63"><text:s/>godzin</text:span></text:p>
        </text:list-item>
      </text:list>
      <text:p text:style-name="P64">Wysokość środków publicznych przeznaczonych na realizację zadania:</text:p>
      <text:list text:style-name="LFO22" text:continue-numbering="true">
        <text:list-item>
          <text:p text:style-name="P65"><text:span text:style-name="T66">Zakładana wysokość środków publicznych przeznaczonych na realizację zadania <text:s/></text:span><text:span text:style-name="T67"><text:line-break/></text:span><text:span text:style-name="T68">w 2025 roku – wynosi<text:s/></text:span><text:span text:style-name="T69">: 350<text:s/></text:span><text:span text:style-name="T70">000,00 zł. (słownie: trzysta pięćdziesiąt tysięcy złotych zero groszy).</text:span><text:span text:style-name="T71"><text:s text:c="2"/></text:span></text:p>
        </text:list-item>
        <text:list-item>
          <text:p text:style-name="P72"><text:span text:style-name="T73">Podana wysokość dotacji<text:s/></text:span><text:span text:style-name="T74">jest wartością szacunkową</text:span><text:span text:style-name="T75"><text:s/>i dotyczy pokrycia kosztów realizacji zadania w przyjętej do obliczeń liczbie osób i godzin.<text:s/></text:span><text:span text:style-name="T76">Rzeczywista wysokość dotacji będzie wynikała z liczby godzin faktycznie zrealizowanych usług na rzecz osób</text:span><text:span text:style-name="T77">, którym została przyznana pomoc w tej formie<text:s/></text:span><text:span text:style-name="T78">w drodze decyzji administracyjnej.</text:span></text:p>
        </text:list-item>
      </text:list>
      <text:p text:style-name="P79">Zasady przyznania dotacji:</text:p>
      <text:list text:style-name="LFO23" text:continue-numbering="true">
        <text:list-item>
          <text:p text:style-name="P80">Postępowanie prowadzone będzie zgodnie z przepisami:</text:p>
        </text:list-item>
      </text:list>
      <text:list text:style-name="LFO24" text:continue-numbering="true">
        <text:list-item>
          <text:p text:style-name="P81">ustawy z dnia 24 kwietnia 2003 r. o działalności pożytku publicznego <text:s/>i o wolontariacie<text:s/><text:line-break/>(Dz. U. z 2024 r., poz. 1491);</text:p>
        </text:list-item>
        <text:list-item>
          <text:p text:style-name="P82">ustawy z dnia 12 marca 2004 r. o pomocy społecznej (Dz. U. z 2024 r., poz. 1283 ze zm.);</text:p>
        </text:list-item>
        <text:list-item>
          <text:p text:style-name="P83">ustawy z dnia 27 sierpnia 2009 r. o finansach publicznych (Dz. U. z 2023r., poz.1270 ze zm.).</text:p>
        </text:list-item>
      </text:list>
      <text:list text:style-name="LFO23" text:continue-numbering="true">
        <text:list-item>
          <text:p text:style-name="P84"><text:span text:style-name="T85">Dotacja zostanie przyznana podmiotowi, wyłonionemu w drodze otwartego konkursu ofert, który złoży ofertę realizacji zadania publicznego zgodną ze wzorem stanowiącym Załącznik Nr 1 do Rozporządzenia Przewodniczącego Komitetu do spraw Pożytku Publicznego z dnia 24 października 2018 r. w sprawie wzorów ofert i ramowych wzorów umów dotyczących realizacji zadań publicznych oraz wzorów sprawozdań z wykonania tych zadań (Dz. U. z 2018 r., poz. 2057) i spełni kryteria zawarte w niniejszym ogłoszeniu.</text:span></text:p>
        </text:list-item>
        <text:list-item>
          <text:p text:style-name="P86"><text:span text:style-name="T87">Warunkiem rozpatrzenia oferty jest zamieszczenie w niej informacji i dołączenie dokumentów,<text:s/></text:span><text:span text:style-name="T88"><text:line-break/></text:span><text:span text:style-name="T89">o których mowa w art. 14 ustawy z dnia 24 kwietnia 2003 r. o działalności pożytku publicznego i o wolontariacie (Dz. U. z 2024 r., poz.1491).</text:span></text:p>
        </text:list-item>
        <text:list-item>
          <text:p text:style-name="P90"><text:span text:style-name="T91">Dotacja będzie przekazywana na konto podmiotu realizującego zadania w sposób<text:s/></text:span><text:span text:style-name="T92"><text:line-break/></text:span><text:span text:style-name="T93">i w wysokości określonej w umowie.</text:span></text:p>
        </text:list-item>
        <text:list-item>
          <text:p text:style-name="P94"><text:span text:style-name="T95">Przyznawana dotacja podlegać będzie rozliczeniu na druku Sprawozdania określonym w Rozporządzeniu Przewodniczącego Komitetu do spraw Pożytku Publicznego z dnia<text:s/></text:span><text:span text:style-name="T96"><text:line-break/></text:span><text:span text:style-name="T97">24 października 2018 r w sprawie wzorów ofert i ramowych wzorów umów dotyczących realizacji zadań publicznych oraz wzorów sprawozdań z wykonania tych zadań (Dz. U. z 2018 r., poz. 2057)</text:span></text:p>
        </text:list-item>
      </text:list>
      <text:p text:style-name="P98">Warunki realizacji zadań:</text:p>
      <text:list text:style-name="LFO25" text:continue-numbering="true">
        <text:list-item>
          <text:p text:style-name="P99"><text:span text:style-name="T100">Zadania będą realizowane we wszystkie dni tygodnia w godzinach od 6</text:span><text:span text:style-name="T101">00</text:span><text:span text:style-name="T102"><text:s/>do 22</text:span><text:span text:style-name="T103">00<text:s/></text:span><text:span text:style-name="T104">na terenie Gminy Hrubieszów w miejscu pobytu osoby.</text:span></text:p>
        </text:list-item>
        <text:list-item>
          <text:p text:style-name="P105"><text:span text:style-name="T106">Planowana liczba osób do objęcia usługami</text:span><text:span text:style-name="T107"><text:s/>opiekuńczymi wraz z ilością godzin oraz<text:s/></text:span><text:soft-page-break/><text:span text:style-name="T108">wysokością dotacji<text:s/></text:span><text:span text:style-name="T109">może ulec zmianom w zależności od faktycznych potrzeb<text:s/></text:span><text:span text:style-name="T110">występujących w ciągu roku 2025.</text:span></text:p>
        </text:list-item>
        <text:list-item>
          <text:p text:style-name="P111"><text:span text:style-name="T112">Szczegółowe warunki realizacji zadania określi umowa sporządzona w oparciu<text:s/></text:span><text:span text:style-name="T113"><text:line-break/></text:span><text:span text:style-name="T114">o Rozporządzenie Przewodniczącego Komitetu do spraw Pożytku Publicznego z dnia<text:s/></text:span><text:span text:style-name="T115"><text:line-break/></text:span><text:span text:style-name="T116">24 października 2018 r.</text:span><text:span text:style-name="T117"><text:s/></text:span><text:span text:style-name="T118">w sprawie wzorów ofert i ramowych wzorów umów dotyczących realizacji zadań publicznych oraz wzorów sprawozdań z wykonania tych zadań</text:span><text:span text:style-name="T119"><text:line-break/></text:span><text:span text:style-name="T120"><text:s/>(Dz. U. z 2018 r., poz. 2057)</text:span><text:span text:style-name="T121">.</text:span></text:p>
        </text:list-item>
        <text:list-item>
          <text:p text:style-name="P122"><text:span text:style-name="T123">Oferenci nie mogą zlecać ani całości, ani części powierzonego zadania podmiotom trzecim.</text:span></text:p>
        </text:list-item>
        <text:list-item>
          <text:p text:style-name="P124"><text:span text:style-name="T125">Zadanie będzie realizowane u osób, którym na podstawie decyzji administracyjnej GOPS<text:s/></text:span><text:span text:style-name="T126"><text:line-break/></text:span><text:span text:style-name="T127">w Hrubieszowie przyznał pomoc w formie usług opiekuńczych.</text:span></text:p>
        </text:list-item>
        <text:list-item>
          <text:p text:style-name="P128"><text:span text:style-name="T129">Osoby świadczące usługi opiekuńcze powinny posiadać stan zdrowia pozwalający na świadczenie danego typu usług.</text:span></text:p>
        </text:list-item>
        <text:list-item>
          <text:p text:style-name="P130"><text:span text:style-name="T131">Wyklucza się możliwość realizacji usług<text:s/></text:span><text:span text:style-name="T132">przez osoby:</text:span></text:p>
        </text:list-item>
      </text:list>
      <text:list text:style-name="LFO26" text:continue-numbering="true">
        <text:list-item>
          <text:p text:style-name="P133">całkowicie niezdolne do pracy i samodzielnej egzystencji, zaliczone do I grupy inwalidzkiej lub posiadające orzeczenie o znacznym stopniu niepełnosprawności,</text:p>
        </text:list-item>
        <text:list-item>
          <text:p text:style-name="P134">całkowicie niezdolne do pracy, zaliczone do II grupy inwalidzkiej lub posiadające orzeczenie<text:s/><text:line-break/>o umiarkowanym stopniu niepełnosprawności, chyba, że posiadają zaświadczenie lekarza medycyny pracy o zdolności do wykonywania usług,</text:p>
        </text:list-item>
        <text:list-item>
          <text:p text:style-name="P135">powyżej 65 roku życia,</text:p>
        </text:list-item>
        <text:list-item>
          <text:p text:style-name="P136">nie posiadające aktualnego zaświadczenia o niekaralności.</text:p>
        </text:list-item>
      </text:list>
      <text:p text:style-name="P137"/>
      <text:p text:style-name="P138">Termin składania ofert z uwzględnieniem miejsca, warunków i wymogów dotyczących składania i otwarcia ofert.</text:p>
      <text:list text:style-name="LFO27" text:continue-numbering="true">
        <text:list-item>
          <text:p text:style-name="P139"><text:span text:style-name="T140">Termin składania ofert upływa dnia 30 grudnia 2024 r. o godz. 15</text:span><text:span text:style-name="T141">30</text:span><text:span text:style-name="T142">.</text:span></text:p>
        </text:list-item>
        <text:list-item>
          <text:p text:style-name="P143"><text:span text:style-name="T144">Oferty złożone po terminie zostaną odrzucone.</text:span></text:p>
        </text:list-item>
        <text:list-item>
          <text:p text:style-name="P145"><text:span text:style-name="T146">Każdy podmiot na realizację zadania może złożyć jedną ofertę.</text:span></text:p>
        </text:list-item>
        <text:list-item>
          <text:p text:style-name="P147"><text:span text:style-name="T148">Oferty należy składać osobiście w zamkniętej kopercie, opatrzonej stemplem podmiotu<text:s/></text:span><text:span text:style-name="T149"><text:line-break/></text:span><text:span text:style-name="T150">i napisem na kopercie<text:s/></text:span><text:span text:style-name="T151">„Konkurs ofert – <text:s/>usługi opiekuńcze <text:s/>na <text:s/>2024 r.”,</text:span><text:span text:style-name="T152"><text:s/>w pokoju nr 6 Gminnego Ośrodka Pomocy Społecznej w Hrubieszowie przy ul. B. Prusa 8 (od poniedziałku do piątku) w godzinach pracy (tj. 7:30 – 15:30) lub za pomocą poczty.</text:span></text:p>
        </text:list-item>
        <text:list-item>
          <text:p text:style-name="P153">Wszelkie informacje dotyczące konkursu można uzyskać pod numerem telefonu<text:s/><text:line-break/><text:soft-page-break/>(84) 696 58-57.</text:p>
        </text:list-item>
        <text:list-item>
          <text:p text:style-name="P154"><text:span text:style-name="T155">Oferta winna zawierać dokumenty i oświadczenia przewidziane w procedurze konkursowej, jak również podpisy osoby/osób upoważnionych do składania oświadczeń woli w imieniu podmiotu zgodnie z odpowiednim rejestrem, pod rygorem nieważności.</text:span></text:p>
        </text:list-item>
        <text:list-item>
          <text:p text:style-name="P156"><text:span text:style-name="T157">Oferta powinna zostać sporządzona wg wzoru określonego w załączniku do Rozporządzenia Przewodniczącego Komitetu do spraw Pożytku Publicznego z dnia 24 października 2018 r.</text:span><text:span text:style-name="T158"><text:s/></text:span><text:span text:style-name="T159"><text:line-break/></text:span><text:span text:style-name="T160">w sprawie wzorów ofert i ramowych wzorów umów dotyczących realizacji zadań publicznych oraz wzorów sprawozdań z wykonania tych zadań (Dz. U. z 2018 r., poz. 2057)</text:span><text:span text:style-name="T161">.</text:span></text:p>
        </text:list-item>
        <text:list-item>
          <text:p text:style-name="P162"><text:span text:style-name="T163">Do oferty należy dołączyć:</text:span></text:p>
        </text:list-item>
      </text:list>
      <text:list text:style-name="LFO28" text:continue-numbering="true">
        <text:list-item>
          <text:p text:style-name="P164"><text:span text:style-name="T165">Ostatnie roczne sprawozdanie merytoryczne z działalności podmiotu</text:span><text:span text:style-name="T166"><text:s/>lub w przypadku krótszej działalności za okres tej działalności: dla podmiotów działających na podstawie przepisów o stosunku Państwa do Kościoła Katolickiego oraz do innych kościołów<text:s/></text:span><text:span text:style-name="T167"><text:line-break/></text:span><text:span text:style-name="T168">i związków wyznaniowych obowiązkowym dokumentem jest oświadczenie<text:s/></text:span><text:span text:style-name="T169"><text:line-break/></text:span><text:span text:style-name="T170">o wydatkowaniu środków publicznych w roku objętym obowiązkiem sprawozdawczości finansowej.</text:span></text:p>
        </text:list-item>
        <text:list-item>
          <text:p text:style-name="P171"><text:span text:style-name="T172">Ostatnie roczne sprawozdanie finansowe z działalności podmiotu</text:span><text:span text:style-name="T173"><text:s/>lub w przypadku krótszej działalności za okres tej działalności; dla podmiotów działających na podstawie przepisów o stosunku Państwa do Kościoła Katolickiego oraz do innych kościołów i związków wyznaniowych obowiązkowym dokumentem jest oświadczenie o wydatkowaniu środków publicznych w roku objętym obowiązkiem sprawozdawczości finansowej.</text:span></text:p>
        </text:list-item>
        <text:list-item>
          <text:p text:style-name="P174"><text:span text:style-name="T175">Statut podmiotu</text:span><text:span text:style-name="T176">.</text:span></text:p>
        </text:list-item>
        <text:list-item>
          <text:p text:style-name="P177"><text:span text:style-name="T178">Aktualny odpis potwierdzający wpis do właściwej ewidencji</text:span><text:span text:style-name="T179"><text:s/>lub rejestru dotyczącego statusu prawnego podmiotu i prowadzonej przez niego działalności.</text:span></text:p>
        </text:list-item>
        <text:list-item>
          <text:p text:style-name="P180"><text:span text:style-name="T181">Pełnomocnictwa do składania oświadczeń woli i zwierania umów</text:span><text:span text:style-name="T182">, o ile nie wynikają one<text:s/></text:span><text:span text:style-name="T183"><text:line-break/></text:span><text:span text:style-name="T184">z innych dokumentów załączonych przez podmiot.</text:span></text:p>
        </text:list-item>
        <text:list-item>
          <text:p text:style-name="P185"><text:span text:style-name="T186">Oświadczenie o nie prowadzeniu działalności gospodarczej w rozumieniu art. 9<text:s/></text:span><text:span text:style-name="T187">ust. 1, 2 ustawy z dnia 24 kwietnia 2003 r. o działalności pożytku publicznego i<text:s/></text:span><text:span text:style-name="T188">wolontariacie <text:s/></text:span><text:span text:style-name="T189"><text:line-break/></text:span><text:span text:style-name="T190">(Dz. U. z 2024 r., poz. 1491) tj. – przeciętne miesięczne wynagrodzenie osoby fizycznej<text:s/></text:span><text:span text:style-name="T191"><text:line-break/></text:span><text:span text:style-name="T192">z tytułu zatrudnienia przy wykonywaniu statutowej działalności odpłatnej pożytku<text:s/></text:span><text:soft-page-break/><text:span text:style-name="T193">publicznego, za okres ostatnich 3 miesięcy, nie przekracza 3 – krotności przeciętnego miesięcznego wynagrodzenia w sektorze przedsiębiorstw ogłoszonego przez Prezesa Głównego Urzędu Statystycznego za rok poprzedni, którego wzór stanowi załącznik Nr 1 do warunków ogłoszenia.</text:span></text:p>
        </text:list-item>
        <text:list-item>
          <text:p text:style-name="P194"><text:span text:style-name="T195">Oświadczenie o zobowiązaniu się do nie<text:s/></text:span><text:span text:style-name="T196">powierzania wykonania zadania</text:span><text:span text:style-name="T197"><text:s/>podmiotom trzecim - zgodnie z załącznikiem Nr 2 do warunków ogłoszenia.</text:span></text:p>
        </text:list-item>
        <text:list-item>
          <text:p text:style-name="P198"><text:span text:style-name="T199">Oświadczenie o zasobach kadrowych niezbędnych do realizacji zadania</text:span><text:span text:style-name="T200"><text:s/>- zgodnie<text:s/></text:span><text:span text:style-name="T201"><text:line-break/></text:span><text:span text:style-name="T202">z załącznikiem Nr 3 do warunków ogłoszenia.</text:span></text:p>
        </text:list-item>
        <text:list-item>
          <text:p text:style-name="P203"><text:span text:style-name="T204">Oświadczenie o zasobach rzeczowych niezbędnych do realizacji zadania</text:span><text:span text:style-name="T205"><text:s/>- zgodnie<text:s/></text:span><text:span text:style-name="T206"><text:line-break/></text:span><text:span text:style-name="T207">z załącznikiem Nr 4 do warunków ogłoszenia.</text:span></text:p>
        </text:list-item>
        <text:list-item>
          <text:p text:style-name="P208"><text:span text:style-name="T209">Zobowiązanie do realizacji zadania za pomocą osób gwarantujących jego prawidłowe</text:span><text:span text:style-name="T210"><text:s/>wykonanie - zgodnie z załącznikiem Nr 5 do warunków ogłoszenia.</text:span></text:p>
        </text:list-item>
        <text:list-item>
          <text:p text:style-name="P211"><text:span text:style-name="T212">Oświadczenie o doświadczeniu w realizacji tego samego rodzaju zadania</text:span><text:span text:style-name="T213"><text:s/>świadczonego na podstawie odrębnie zawartych umów - zgodnie z załącznikiem Nr 6 do warunków ogłoszenia.</text:span></text:p>
        </text:list-item>
        <text:list-item>
          <text:p text:style-name="P214"><text:span text:style-name="T215">Oświadczenie o braku zaległości wobec ZUS i wobec Urzędu Skarbowego</text:span><text:span text:style-name="T216"><text:s/>- zgodnie<text:s/></text:span><text:span text:style-name="T217"><text:line-break/></text:span><text:span text:style-name="T218">z załącznikiem Nr 7 do warunków ogłoszenia.</text:span></text:p>
        </text:list-item>
        <text:list-item>
          <text:p text:style-name="P219"><text:span text:style-name="T220">Oświadczenie o wysokości przychodów w okresie ostatnich 5 lat działalności</text:span><text:span text:style-name="T221"><text:s/>- zgodnie<text:s/></text:span><text:span text:style-name="T222"><text:line-break/></text:span><text:span text:style-name="T223">z załącznikiem Nr 8 do warunków ogłoszenia.</text:span></text:p>
        </text:list-item>
        <text:list-item>
          <text:p text:style-name="P224"><text:span text:style-name="T225"><text:s/></text:span><text:span text:style-name="T226">W przypadku załączenia do oferty kserokopii jakiegokolwiek dokumentu, każda jej strona powinna być poświadczona za zgodność z oryginałem</text:span><text:span text:style-name="T227"><text:s/>przez organ wydający dokument lub przez co najmniej jedną z osób upoważnionych do reprezentowania podmiotu zgodnie<text:s/></text:span><text:span text:style-name="T228"><text:line-break/></text:span><text:span text:style-name="T229">z ewidencją lub rejestrem.</text:span></text:p>
        </text:list-item>
      </text:list>
      <text:list text:style-name="LFO27" text:continue-numbering="true">
        <text:list-item>
          <text:p text:style-name="P230"><text:span text:style-name="T231">Wszelkie koszty związane z przygotowaniem i złożeniem oferty spoczywają na oferencie.</text:span></text:p>
        </text:list-item>
        <text:list-item>
          <text:p text:style-name="P232">Oferta stanowi integralną część umowy.</text:p>
        </text:list-item>
        <text:list-item>
          <text:p text:style-name="P233">Nie przewiduje się składania ofert wspólnych.</text:p>
        </text:list-item>
        <text:list-item>
          <text:p text:style-name="P234">Przewiduje się możliwość uzupełniania ofert i wezwań do usuwania braków formalnych na prośbę Komisji.</text:p>
        </text:list-item>
      </text:list>
      <text:p text:style-name="P235"/>
      <text:soft-page-break/>
      <text:list text:style-name="LFO27" text:continue-numbering="true">
        <text:list-item>
          <text:p text:style-name="P236"><text:span text:style-name="T237">Otwarcie ofert jest postępowaniem jawnym dla podmiotów i nastąpi w siedzibie Urzędu<text:s/></text:span><text:span text:style-name="T238">Gminy Hrubieszów, ul. B. Prusa 8 w dniu 31 grudnia 2024 r.<text:s/></text:span></text:p>
        </text:list-item>
      </text:list>
      <text:p text:style-name="P239">Termin, tryb i kryteria wyboru ofert:</text:p>
      <text:list text:style-name="LFO29" text:continue-numbering="true">
        <text:list-item>
          <text:p text:style-name="P240"><text:span text:style-name="T241">Oferty konkursowe będą rozpatrywane i oceniane przez Komisję Konkursową powołaną przez Wójta Gminy <text:s/>Hrubieszów.<text:s/></text:span></text:p>
        </text:list-item>
        <text:list-item>
          <text:p text:style-name="P242">Komisja dokonuje oceny ofert pod względem formalnym i merytorycznym.</text:p>
        </text:list-item>
        <text:list-item>
          <text:p text:style-name="P243"><text:span text:style-name="T244">Ocena formalna dokonywana jest w postępowaniu jawnym bezpośrednio po otwarciu ofert w dniu 31 grudnia 2024 r.</text:span></text:p>
        </text:list-item>
        <text:list-item>
          <text:p text:style-name="P245">Z przyczyn formalnych zostaną odrzucone oferty:</text:p>
        </text:list-item>
      </text:list>
      <text:list text:style-name="LFO30" text:continue-numbering="true">
        <text:list-item>
          <text:p text:style-name="P246">które nie zostały złożone na<text:s/>wymaganym formularzu wzoru oferty,</text:p>
        </text:list-item>
        <text:list-item>
          <text:p text:style-name="P247">które nie zostały złożone w terminie,</text:p>
        </text:list-item>
        <text:list-item>
          <text:p text:style-name="P248">których koszt realizacji zadania jest niezgodny z wysokością dotacji,</text:p>
        </text:list-item>
        <text:list-item>
          <text:p text:style-name="P249">które nie posiadają wymaganych dokumentów, podpisów, pieczątek, dat,</text:p>
        </text:list-item>
        <text:list-item>
          <text:p text:style-name="P250">które zostały złożone w ilości niezgodnej ze szczegółowymi warunkami konkursu.</text:p>
        </text:list-item>
      </text:list>
      <text:list text:style-name="LFO29" text:continue-numbering="true">
        <text:list-item>
          <text:p text:style-name="P251"><text:span text:style-name="T252">Rozpatrzenie merytoryczne nastąpi<text:s/></text:span><text:span text:style-name="T253">w dniu 31 grudnia 2024 r.,</text:span><text:span text:style-name="T254"><text:s/>po rozpatrzeniu formalnym ofert.</text:span></text:p>
        </text:list-item>
        <text:list-item>
          <text:p text:style-name="P255"><text:span text:style-name="T256">Zasadnicze Kryteria Stosowane przy wyborze oferty:</text:span></text:p>
        </text:list-item>
      </text:list>
      <text:p text:style-name="P257"><text:span text:style-name="T258"><text:s text:c="5"/>−</text:span><text:span text:style-name="T259"><text:s/></text:span><text:span text:style-name="T260">najniższa cena 1 godziny</text:span><text:span text:style-name="T261"><text:s/>usług opiekuńczych.</text:span></text:p>
      <text:list text:style-name="LFO29" text:continue-numbering="true">
        <text:list-item>
          <text:p text:style-name="P262"><text:span text:style-name="T263">Komisja<text:s/></text:span><text:span text:style-name="T264">Konkursowa sporządza protokół końcowy z posiedzenia, który przedstawia Kierownikowi Gminnego Ośrodka Pomocy Społecznej w Hrubieszowie.</text:span></text:p>
        </text:list-item>
        <text:list-item>
          <text:p text:style-name="P265"><text:span text:style-name="T266">Wyniki konkursu zatwierdza Kierownik Gminnego Ośrodka Pomocy Społecznej<text:s/></text:span><text:span text:style-name="T267"><text:line-break/></text:span><text:span text:style-name="T268">w Hrubieszowie.</text:span></text:p>
        </text:list-item>
        <text:list-item>
          <text:p text:style-name="P269"><text:span text:style-name="T270">Od rozstrzygnięcia konkursu nie przysługuje odwołanie.</text:span></text:p>
        </text:list-item>
        <text:list-item>
          <text:p text:style-name="P271"><text:span text:style-name="T272">Wyniki konkursu ogłasza się niezwłocznie po wyborze oferty:</text:span></text:p>
        </text:list-item>
      </text:list>
      <text:list text:style-name="LFO31" text:continue-numbering="true">
        <text:list-item>
          <text:p text:style-name="P273">w Biuletynie Informacji Publicznej Urzędu Gminy Hrubieszów,</text:p>
        </text:list-item>
        <text:list-item>
          <text:p text:style-name="P274">na tablicy ogłoszeń w siedzibie Urzędu Gminy Hrubieszów przy ul. B. Prusa 8,</text:p>
        </text:list-item>
        <text:list-item>
          <text:p text:style-name="P275">na stronie internetowej Urzędu Gminy w Hrubieszowie.</text:p>
        </text:list-item>
      </text:list>
      <text:soft-page-break/>
      <text:list text:style-name="LFO29" text:continue-numbering="true">
        <text:list-item>
          <text:p text:style-name="P276"><text:span text:style-name="T277">Konkurs unieważnia się, jeżeli:</text:span></text:p>
        </text:list-item>
      </text:list>
      <text:list text:style-name="LFO32" text:continue-numbering="true">
        <text:list-item>
          <text:p text:style-name="P278">nie złożono żadnej oferty,</text:p>
        </text:list-item>
        <text:list-item>
          <text:p text:style-name="P279">żadna ze złożonych ofert nie spełnia wymogów zawartych w warunkach konkursu.</text:p>
        </text:list-item>
      </text:list>
      <text:list text:style-name="LFO29" text:continue-numbering="true">
        <text:list-item>
          <text:p text:style-name="P280">Informację o unieważnieniu konkursu ogłasza się jak przy wyborze oferty.</text:p>
        </text:list-item>
        <text:list-item>
          <text:p text:style-name="P281">W zakresie nie objętym<text:s/>niniejszym ogłoszeniem mają zastosowanie przepisy ustawy<text:s/><text:line-break/>o działalności pożytku publicznego i o wolontariacie.</text:p>
        </text:list-item>
      </text:list>
      <text:p text:style-name="P282">Zadania publiczne tego samego rodzaju zrealizowane w roku ogłoszenia konkursu <text:s/><text:line-break/>i w roku poprzednim.</text:p>
      <text:list text:style-name="LFO33" text:continue-numbering="true">
        <text:list-item>
          <text:p text:style-name="P283"><text:bookmark-start text:name="_Hlk179372955"/><text:span text:style-name="T284">Podmiot wykonujący zadania w 2022 roku – Stowarzyszenie „Przystań” Mieniany, liczba osób objętych usługami opiekuńczymi – <text:s/>25 osób, wysokość świadczeń<text:s/></text:span><text:bookmark-start text:name="_Hlk148965274"/><text:span text:style-name="T285">183.456,48zł</text:span><text:bookmark-end text:name="_Hlk148965274"/></text:p>
        </text:list-item>
        <text:list-item>
          <text:p text:style-name="P286"><text:bookmark-end text:name="_Hlk179372955"/><text:span text:style-name="T287">Podmiot wykonujący zadania w 2023 roku – Stowarzyszenie „Przystań” Mieniany, liczba osób objętych usługami opiekuńczymi - 24, wysokość świadczenia: <text:s/>237 666,88 zł</text:span></text:p>
        </text:list-item>
        <text:list-item>
          <text:p text:style-name="P288"><text:span text:style-name="T289">Podmiot wykonujący zadania w I półroczu <text:s/>2024 roku – Stowarzyszenie „Przystań” Mieniany, liczba osób objętych usługami opiekuńczymi – <text:s/>25 osób, wysokość świadczeń w I półroczu 201 440,00 zł</text:span></text:p>
        </text:list-item>
      </text:list>
      <text:p text:style-name="P290"/>
      <text:p text:style-name="P291">Konkurs ofert podlega ogłoszeniu:</text:p>
      <text:list text:style-name="LFO34" text:continue-numbering="true">
        <text:list-item>
          <text:p text:style-name="P292">w Biuletynie Informacji Publicznej Urzędu Gminy Hrubieszów,</text:p>
        </text:list-item>
        <text:list-item>
          <text:p text:style-name="P293">na tablicy ogłoszeń w siedzibie Urzędu Gminy Hrubieszów przy ul. B. Prusa 8,</text:p>
        </text:list-item>
        <text:list-item>
          <text:p text:style-name="P294">na stronie internetowej Urzędu Gminy w Hrubieszowie.</text:p>
        </text:list-item>
      </text:list>
      <text:p text:style-name="P295"/>
      <text:p text:style-name="P296"/>
      <text:p text:style-name="P297"><text:bookmark-start text:name="_Hlk148965613"/>Z upoważnienia Wójta Gminy</text:p>
      <text:p text:style-name="P298"><text:s text:c="6"/>Kierownik Gminnego</text:p>
      <text:p text:style-name="P299">Ośrodka Pomocy Społecznej</text:p>
      <text:p text:style-name="P300"/>
      <text:p text:style-name="P301"><text:span text:style-name="T302"><text:s text:c="7"/>/-/ Justyna Kozłowsk</text:span><text:bookmark-end text:name="_Hlk148965613"/><text:span text:style-name="T303">a</text:span></text:p>
      <text:p text:style-name="P304"/>
      <text:soft-page-break/>
      <text:p text:style-name="P305">Załącznik Nr 1 do warunków konkursu<text:s/></text:p>
      <text:p text:style-name="P306"><text:span text:style-name="T307"><text:s/></text:span></text:p>
      <text:p text:style-name="P308">_____________________________________</text:p>
      <text:p text:style-name="P309">(adres i pieczęć podmiotu składającego ofertę)</text:p>
      <text:p text:style-name="P310"><text:s/></text:p>
      <text:p text:style-name="P311">Oświadczenie</text:p>
      <text:p text:style-name="P312">Oświadczam, iż reprezentowany przeze mnie podmiot nie prowadzi<text:s/>działalności gospodarczej<text:s/><text:line-break/>w rozumieniu art. 9 ust. 1 i 2 ustawy z dnia 24 kwietnia 2003 roku o działalności pożytku publicznego<text:s/><text:line-break/>i o wolontariacie (Dz. U. z 2024 r., poz. 834), tj. – przeciętne miesięczne wynagrodzenie osoby fizycznej z tytułu zatrudnienia przy wykonywaniu statutowej działalności odpłatnej pożytku publicznego, za okres ostatnich 3 miesięcy, nie przekracza 3 – krotności przeciętnego miesięcznego wynagrodzenia w sektorze przedsiębiorstw ogłoszonego przez Prezesa Głównego Urzędu Statystycznego za rok poprzedni.</text:p>
      <text:p text:style-name="P313"/>
      <text:p text:style-name="P314"><text:s/>Hrubieszów, dnia __________________ <text:s text:c="35"/>____________________________</text:p>
      <text:p text:style-name="P315"><text:s text:c="107"/>(podpis osoby upoważnionej)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Załącznik Nr 2 do warunków konkursu</text:p>
      <text:p text:style-name="P327"/>
      <text:p text:style-name="P328"><text:s text:c="2"/>_____________________________________</text:p>
      <text:p text:style-name="P329"><text:s text:c="2"/>(adres i pieczęć podmiotu składającego ofertę)</text:p>
      <text:p text:style-name="P330"/>
      <text:p text:style-name="P331">Oświadczenie</text:p>
      <text:p text:style-name="P332">Oświadczam, iż przystępując do otwartego konkursu ofert na świadczenie usług opiekuńczych dla<text:s/>mieszkańców Gminy Hrubieszów wymagających opieki i pielęgnacji w miejscu ich zamieszkania<text:s/><text:line-break/>w okresie od dnia 02 stycznia 2025 roku do 31 grudnia 2025 roku zobowiązuję się do nie powierzania wykonania zadania podmiotom trzecim.</text:p>
      <text:p text:style-name="P333"><text:s/></text:p>
      <text:p text:style-name="P334"/>
      <text:p text:style-name="P335"/>
      <text:p text:style-name="P336"><text:s/>Hrubieszów, dnia<text:s/>_________________ <text:s text:c="46"/>___________________________</text:p>
      <text:p text:style-name="P337"><text:s text:c="113"/>(podpis osoby upoważnionej)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Załącznik Nr 3 do warunków konkursu</text:p>
      <text:p text:style-name="P351"/>
      <text:p text:style-name="P352"><text:bookmark-start text:name="_Hlk57368709"/><text:span text:style-name="T353"><text:s text:c="6"/>_______________________________<text:s/></text:span></text:p>
      <text:p text:style-name="P354"><text:s text:c="2"/>(adres i pieczęć podmiotu składającego ofertę)</text:p>
      <text:p text:style-name="P355"/>
      <text:p text:style-name="P356"><text:bookmark-end text:name="_Hlk57368709"/>Oświadczenie o zasobach kadrowych niezbędnych do realizacji zadania</text:p>
      <text:p text:style-name="P357">Przystępując do otwartego konkursu ofert na świadczenie usług<text:s/>opiekuńczych dla mieszkańców Gminy Hrubieszów wymagających opieki i pielęgnacji w miejscu ich zamieszkania w okresie od dnia<text:s/><text:line-break/>02 stycznia 2025 roku do 31 grudnia 2025 roku deklaruję, że zadanie w roku 2025 będzie realizowane w oparciu o następujące zasoby kadrowe:</text:p>
      <text:p text:style-name="P358">Łączna liczba osób realizujących zadanie _________, w tym liczba osób <text:s/>bezpośrednio świadczących usługi: ___________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</text:p>
          </table:table-cell>
          <table:table-cell table:style-name="TableCell367">
            <text:p text:style-name="P368">Rodzaj kwalifikacji</text:p>
          </table:table-cell>
          <table:table-cell table:style-name="TableCell369">
            <text:p text:style-name="P370">Ilość osób <text:s/></text:p>
          </table:table-cell>
          <table:table-cell table:style-name="TableCell371">
            <text:p text:style-name="P372">Udział % w całości kadry</text:p>
          </table:table-cell>
        </table:table-row>
        <table:table-row table:style-name="TableRow373">
          <table:table-cell table:style-name="TableCell374">
            <text:p text:style-name="P375">1)</text:p>
          </table:table-cell>
          <table:table-cell table:style-name="TableCell376">
            <text:p text:style-name="P377">psycholog 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</table:table-row>
        <table:table-row table:style-name="TableRow382">
          <table:table-cell table:style-name="TableCell383">
            <text:p text:style-name="P384">2)</text:p>
          </table:table-cell>
          <table:table-cell table:style-name="TableCell385">
            <text:p text:style-name="P386">pedagog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</table:table-row>
        <table:table-row table:style-name="TableRow391">
          <table:table-cell table:style-name="TableCell392">
            <text:p text:style-name="P393">3)</text:p>
          </table:table-cell>
          <table:table-cell table:style-name="TableCell394">
            <text:p text:style-name="P395">terapeuta zajęciowy</text:p>
          </table:table-cell>
          <table:table-cell table:style-name="TableCell396">
            <text:p text:style-name="P397"><text:s/></text:p>
          </table:table-cell>
          <table:table-cell table:style-name="TableCell398">
            <text:p text:style-name="P399"><text:s/></text:p>
          </table:table-cell>
        </table:table-row>
        <table:table-row table:style-name="TableRow400">
          <table:table-cell table:style-name="TableCell401">
            <text:p text:style-name="P402">4)</text:p>
          </table:table-cell>
          <table:table-cell table:style-name="TableCell403">
            <text:p text:style-name="P404">pracownik socjalny</text:p>
          </table:table-cell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5)</text:p>
          </table:table-cell>
          <table:table-cell table:style-name="TableCell412">
            <text:p text:style-name="P413">logopeda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</table:table-row>
        <table:table-row table:style-name="TableRow418">
          <table:table-cell table:style-name="TableCell419">
            <text:p text:style-name="P420">6)</text:p>
          </table:table-cell>
          <table:table-cell table:style-name="TableCell421">
            <text:p text:style-name="P422">pielęgniarka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<text:s/></text:p>
          </table:table-cell>
        </table:table-row>
        <table:table-row table:style-name="TableRow427">
          <table:table-cell table:style-name="TableCell428">
            <text:p text:style-name="P429">7)</text:p>
          </table:table-cell>
          <table:table-cell table:style-name="TableCell430">
            <text:p text:style-name="P431">asystent osoby niepełnosprawnej</text:p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</table:table-row>
        <table:table-row table:style-name="TableRow436">
          <table:table-cell table:style-name="TableCell437">
            <text:p text:style-name="P438">8)</text:p>
          </table:table-cell>
          <table:table-cell table:style-name="TableCell439">
            <text:p text:style-name="P440">opiekunka środowiskowa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</table:table-row>
        <table:table-row table:style-name="TableRow445">
          <table:table-cell table:style-name="TableCell446">
            <text:p text:style-name="P447">9)</text:p>
          </table:table-cell>
          <table:table-cell table:style-name="TableCell448">
            <text:p text:style-name="P449">specjalista w zakresie rehabilitacji medycznej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</table:table-row>
        <table:table-row table:style-name="TableRow454">
          <table:table-cell table:style-name="TableCell455">
            <text:p text:style-name="P456">10)</text:p>
          </table:table-cell>
          <table:table-cell table:style-name="TableCell457">
            <text:p text:style-name="P458">fizjoterapeuta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/></text:p>
          </table:table-cell>
        </table:table-row>
        <table:table-row table:style-name="TableRow463">
          <table:table-cell table:style-name="TableCell464" table:number-rows-spanned="2">
            <text:p text:style-name="P465">11)</text:p>
          </table:table-cell>
          <table:table-cell table:style-name="TableCell466">
            <text:p text:style-name="P467">inny zawód: (jaki?) 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/>Hrubieszów, dnia __________________ <text:s text:c="34"/>__________________________</text:p>
      <text:p text:style-name="P482"><text:s text:c="103"/>(podpis osoby upoważnionej)</text:p>
      <text:p text:style-name="P483"/>
      <text:p text:style-name="P484">Załącznik Nr 4 do warunków konkursu</text:p>
      <text:p text:style-name="P485"/>
      <text:p text:style-name="P486"><text:s text:c="4"/>_______________________________<text:s/></text:p>
      <text:p text:style-name="P487"><text:s text:c="2"/>(adres i pieczęć podmiotu składającego ofertę)</text:p>
      <text:p text:style-name="P488"><text:s/></text:p>
      <text:p text:style-name="P489">Oświadczenie o zasobach rzeczowych niezbędnych do realizacji zadania</text:p>
      <text:p text:style-name="P490">Przystępując do otwartego konkursu ofert na świadczenie usług opiekuńczych dla<text:s/>mieszkańców Gminy Hrubieszów w okresie od dnia 02 stycznia 2025 roku do 31 grudnia 2025 roku oświadczam, że wykonując zadanie dysponować będę następującymi zasobami:</text:p>
      <text:p text:style-name="P491"><text:span text:style-name="T492">1. Lokal ___________(pow. użyt. w m2), _________________(tytuł prawny), <text:s text:c="2"/></text:span></text:p>
      <text:p text:style-name="P493"><text:s text:c="4"/>adres __________________________________________________________</text:p>
      <text:p text:style-name="P494">2. Wyposażenie biura, w tym:</text:p>
      <text:list text:style-name="LFO35" text:continue-numbering="true">
        <text:list-item>
          <text:p text:style-name="P495">meble biurowe ______________________________________ (jakie?)<text:s/></text:p>
        </text:list-item>
        <text:list-item>
          <text:p text:style-name="P496">b) telefony:</text:p>
        </text:list-item>
      </text:list>
      <text:p text:style-name="P497"><text:s text:c="6"/>komórkowe _________________(ile?) <text:s text:c="2"/>stacjonarne _________________(ile?)</text:p>
      <text:list text:style-name="LFO35" text:continue-numbering="true">
        <text:list-item>
          <text:p text:style-name="P498">sprzęt komputerowy ______________(ile?) _____________________(jaki?), w tym: <text:s/></text:p>
        </text:list-item>
      </text:list>
      <text:list text:style-name="WWNum192" text:continue-numbering="true">
        <text:list-item>
          <text:p text:style-name="P499">oprogramowanie ________________(ile?) ______________________(jakie?)</text:p>
        </text:list-item>
        <text:list-item>
          <text:p text:style-name="P500">program księgowo – kadrowy _________ (ile?) __________________(jaki?)</text:p>
        </text:list-item>
      </text:list>
      <text:p text:style-name="P501">3) Sprzęt, urządzenia, materiały związane bezpośrednio z realizacją zadania (usługi opiekuńcze<text:s/><text:line-break/>i specjalistyczne usługi opiekuńcze dla osób z zaburzeniami psychicznymi)*:</text:p>
      <text:list text:style-name="WWNum194">
        <text:list-item>
          <text:p text:style-name="P502">--------------------------------------------------------------------------------------------szt.</text:p>
        </text:list-item>
        <text:list-item>
          <text:p text:style-name="P503">--------------------------------------------------------------------------------------------szt.</text:p>
        </text:list-item>
        <text:list-item>
          <text:p text:style-name="P504">--------------------------------------------------------------------------------------------szt.</text:p>
        </text:list-item>
        <text:list-item>
          <text:p text:style-name="P505">--------------------------------------------------------------------------------------------szt.</text:p>
        </text:list-item>
      </text:list>
      <text:p text:style-name="P506">Zobowiązuję się posiadać, przez cały okres realizacji zadania, zasoby rzeczowe<text:s/><text:line-break/>w zakresie niezbędnym do jego prawidłowego wykonania.</text:p>
      <text:p text:style-name="P507"/>
      <text:p text:style-name="P508"/>
      <text:p text:style-name="P509">Hrubieszów, dnia __________________ <text:s text:c="33"/>___________________________</text:p>
      <text:p text:style-name="P510"><text:s text:c="103"/>(podpis osoby upoważnionej)</text:p>
      <text:p text:style-name="P511"/>
      <text:p text:style-name="P512">Załącznik Nr 5 do warunków konkurs</text:p>
      <text:p text:style-name="P513"/>
      <text:p text:style-name="P514"><text:s text:c="4"/>_________________________________</text:p>
      <text:p text:style-name="P515"><text:s text:c="2"/>(adres i pieczęć podmiotu składającego ofertę)</text:p>
      <text:p text:style-name="P516"/>
      <text:p text:style-name="P517">Zobowiązanie do realizacji zadania za pomocą osób gwarantujących jego prawidłowe wykonanie</text:p>
      <text:p text:style-name="P518">Przystępując do otwartego konkursu ofert na<text:s/>świadczenie usług opiekuńczych dla mieszkańców Gminy Hrubieszów w okresie od dnia 02 stycznia 2025 roku do 31 grudnia 2025 roku oświadczam, że:</text:p>
      <text:list text:style-name="WWNum207">
        <text:list-item>
          <text:p text:style-name="P519">wszystkie osoby przystępujące do realizacji zadania posiadać będą przeszkolenie z zakresu opieki nad osobami starszymi i chorymi,</text:p>
        </text:list-item>
        <text:list-item>
          <text:p text:style-name="P520">wiek i stan zdrowia osób realizujących zadanie gwarantować będzie jego prawidłowe wykonanie,</text:p>
        </text:list-item>
        <text:list-item>
          <text:p text:style-name="P521">przez cały okres realizacji zadania stan kadry utrzymywany będzie w zakresie niezbędnym do jego prawidłowego wykonania.</text:p>
        </text:list-item>
      </text:list>
      <text:p text:style-name="P522"/>
      <text:p text:style-name="P523"><text:s text:c="4"/>Hrubieszów, dnia __________________ <text:s text:c="35"/>___________________________</text:p>
      <text:p text:style-name="P524"><text:s text:c="110"/>(podpis osoby upoważnionej)</text:p>
      <text:p text:style-name="P525"/>
      <text:p text:style-name="P526"/>
      <text:p text:style-name="P527"/>
      <text:p text:style-name="P528"/>
      <text:p text:style-name="P529"/>
      <text:soft-page-break/>
      <text:p text:style-name="P530">Załącznik Nr 6 do warunków<text:s/>konkursu</text:p>
      <text:p text:style-name="P531"/>
      <text:p text:style-name="P532"><text:span text:style-name="T533"><text:s/></text:span><text:span text:style-name="T534"><text:s text:c="2"/>__________________________________</text:span></text:p>
      <text:p text:style-name="P535"><text:s text:c="2"/>(adres i pieczęć podmiotu składającego ofertę)</text:p>
      <text:p text:style-name="P536"><text:s/></text:p>
      <text:p text:style-name="P537">Oświadczenie o doświadczeniu w realizacji tego samego rodzaju zadania</text:p>
      <text:p text:style-name="P538">Przystępując do otwartego konkursu ofert na świadczenie usług opiekuńczych dla<text:s/>mieszkańców Gminy Hrubieszów wymagających opieki i pielęgnacji w miejscu ich zamieszkania w okresie od dnia<text:s/><text:line-break/>02 stycznia 2025 roku do 31 grudnia 2025 roku oświadczam, że posiadam następujące doświadczenie w realizacji tego samego rodzaju zadania, świadczonego na podstawie odrębnie zawartych umów: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Lp.</text:p>
          </table:table-cell>
          <table:table-cell table:style-name="TableCell547">
            <text:p text:style-name="P548">Rodzaj usługi</text:p>
          </table:table-cell>
          <table:table-cell table:style-name="TableCell549">
            <text:p text:style-name="P550">Okres realizacji<text:s/><text:line-break/><text:s text:c="5"/>(od ………..… do ….……...)</text:p>
          </table:table-cell>
        </table:table-row>
        <table:table-row table:style-name="TableRow551">
          <table:table-cell table:style-name="TableCell552">
            <text:p text:style-name="P553"><text:s/></text:p>
          </table:table-cell>
          <table:table-cell table:style-name="TableCell554">
            <text:p text:style-name="P555"><text:s/></text:p>
          </table:table-cell>
          <table:table-cell table:style-name="TableCell556">
            <text:p text:style-name="P557"><text:s/></text:p>
          </table:table-cell>
        </table:table-row>
        <table:table-row table:style-name="TableRow558">
          <table:table-cell table:style-name="TableCell559">
            <text:p text:style-name="P560"><text:s/></text:p>
          </table:table-cell>
          <table:table-cell table:style-name="TableCell561">
            <text:p text:style-name="P562"><text:s/></text:p>
          </table:table-cell>
          <table:table-cell table:style-name="TableCell563">
            <text:p text:style-name="P564"><text:s/></text:p>
          </table:table-cell>
        </table:table-row>
        <table:table-row table:style-name="TableRow565">
          <table:table-cell table:style-name="TableCell566">
            <text:p text:style-name="P567"><text:s/></text:p>
          </table:table-cell>
          <table:table-cell table:style-name="TableCell568">
            <text:p text:style-name="P569"><text:s/></text:p>
          </table:table-cell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<text:s/></text:p>
          </table:table-cell>
          <table:table-cell table:style-name="TableCell575">
            <text:p text:style-name="P576"><text:s/></text:p>
          </table:table-cell>
          <table:table-cell table:style-name="TableCell577">
            <text:p text:style-name="P578"><text:s/></text:p>
          </table:table-cell>
        </table:table-row>
      </table:table>
      <text:p text:style-name="P579"><text:s text:c="2"/></text:p>
      <text:p text:style-name="P580"/>
      <text:p text:style-name="P581"><text:s text:c="4"/>Hrubieszów, dnia __________________<text:s/><text:s text:c="39"/>___________________________</text:p>
      <text:p text:style-name="P582"><text:s text:c="110"/>(podpis osoby upoważnionej)</text:p>
      <text:p text:style-name="P583"/>
      <text:p text:style-name="P584"/>
      <text:soft-page-break/>
      <text:p text:style-name="P585">Załącznik Nr 7 do warunków konkursu</text:p>
      <text:p text:style-name="P586"/>
      <text:p text:style-name="P587"><text:s text:c="2"/>_____________________________________</text:p>
      <text:p text:style-name="P588"><text:s text:c="2"/>(adres i pieczęć podmiotu składającego ofertę)</text:p>
      <text:p text:style-name="P589"><text:s/></text:p>
      <text:p text:style-name="P590"/>
      <text:p text:style-name="P591">Oświadczenie</text:p>
      <text:p text:style-name="P592">Przystępując do otwartego konkursu ofert na świadczenie usług opiekuńczych dla mieszkańców Gminy Hrubieszów wymagających opieki i pielęgnacji w miejscu ich zamieszkania w okresie od dnia<text:s/><text:line-break/>02 stycznia <text:s/>2025 roku do 31 grudnia 2025 roku oświadczam, iż nie posiadam żadnych zaległości wobec ZUS i wobec Urzędu Skarbowego.</text:p>
      <text:p text:style-name="P593"/>
      <text:p text:style-name="P594"><text:s/></text:p>
      <text:p text:style-name="P595"><text:s text:c="2"/>Hrubieszów, dnia __________________ <text:s text:c="16"/>__________________________<text:s/><text:line-break/><text:s text:c="114"/>(podpis osoby upoważnionej)</text:p>
      <text:p text:style-name="P596"><text:s text:c="101"/></text:p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<text:span text:style-name="T604"><text:s/></text:span><text:span text:style-name="T605">Załącznik Nr 8 do warunków konkursu</text:span></text:p>
      <text:p text:style-name="P606"/>
      <text:p text:style-name="P607">____________________________________</text:p>
      <text:p text:style-name="P608"><text:s text:c="2"/>(adres i pieczęć podmiotu składającego ofertę)</text:p>
      <text:p text:style-name="P609"><text:s/></text:p>
      <text:p text:style-name="P610"/>
      <text:p text:style-name="P611">Oświadczenie</text:p>
      <text:p text:style-name="P612">Przystępując do otwartego konkursu ofert na świadczenie usług opiekuńczych dla<text:s/>mieszkańców Gminy Hrubieszów wymagających opieki i pielęgnacji w miejscu ich zamieszkania w okresie od<text:s/><text:line-break/>02 stycznia 2025 roku do 31 grudnia 2025 roku oświadczam, iż w okresie ostatnich 5 lat z realizacji zadania tego samego rodzaju osiągnąłem przychód w łącznej wysokości ______________zł.</text:p>
      <text:p text:style-name="P613"><text:s/></text:p>
      <text:p text:style-name="P614"><text:s/></text:p>
      <text:p text:style-name="P615"><text:s/>Hrubieszów, dnia __________________ <text:s text:c="41"/>__________________________</text:p>
      <text:p text:style-name="P616"><text:s text:c="111"/>(podpis osoby upoważnionej)</text:p>
      <text:p text:style-name="P617"><text:s/></text:p>
      <text:p text:style-name="P618"><text:s/></text:p>
      <text:p text:style-name="P619"><text:span text:style-name="T6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8" style:display-name="WWNum18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2" style:display-name="WWNum19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4" style:display-name="WWNum19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7" style:display-name="WWNum20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fo:font-size="11pt" style:font-size-asian="11pt" style:font-size-complex="11pt"/>
    </style:style>
    <style:style style:name="WW_CharLFO2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wia SM. Maciejewska</meta:initial-creator>
    <dc:creator>Sylwia SM. Maciejewska</dc:creator>
    <meta:creation-date>2024-12-09T14:19:00Z</meta:creation-date>
    <dc:date>2024-12-09T14:19:00Z</dc:date>
    <meta:print-date>2024-12-09T12:03:00Z</meta:print-date>
    <meta:template xlink:href="Normal" xlink:type="simple"/>
    <meta:editing-cycles>2</meta:editing-cycles>
    <meta:editing-duration>PT60S</meta:editing-duration>
    <meta:document-statistic meta:page-count="16" meta:paragraph-count="45" meta:word-count="3259" meta:character-count="22768" meta:row-count="162" meta:non-whitespace-character-count="19554"/>
  </office:meta>
</office:document-meta>
</file>