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909in" fo:line-height="150%" fo:margin-right="0.0027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margin-bottom="0.0777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 fo:margin-bottom="0.0798in" fo:line-height="150%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.121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bottom="0.0104in" fo:line-height="150%"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11" style:parent-style-name="Standard" style:list-style-name="LFO19" style:family="paragraph">
      <style:paragraph-properties fo:text-align="justify" fo:margin-bottom="0.0104in" fo:line-height="150%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P13" style:parent-style-name="Standard" style:list-style-name="LFO19" style:family="paragraph">
      <style:paragraph-properties fo:text-align="justify" fo:margin-bottom="0.0104in" fo:line-height="150%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P15" style:parent-style-name="Standard" style:list-style-name="LFO19" style:family="paragraph">
      <style:paragraph-properties fo:text-align="justify" fo:margin-bottom="0.0104in" fo:line-height="150%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P18" style:parent-style-name="Standard" style:family="paragraph">
      <style:paragraph-properties fo:text-align="justify" fo:margin-bottom="0.0104in" fo:line-height="150%" fo:margin-left="0.4895in">
        <style:tab-stops/>
      </style:paragraph-properties>
      <style:text-properties style:font-name-complex="Times New Roman"/>
    </style:style>
    <style:style style:name="P19" style:parent-style-name="Standard" style:list-style-name="LFO20" style:family="paragraph">
      <style:paragraph-properties fo:text-align="justify" fo:margin-bottom="0.1375in" fo:line-height="150%"/>
      <style:text-properties style:font-name-asian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margin-bottom="0.2in" fo:line-height="150%" fo:margin-left="-0.0034in" fo:text-indent="-0.0069in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list-style-name="LFO20" style:family="paragraph">
      <style:paragraph-properties fo:text-align="justify" fo:margin-bottom="0.2in" fo:line-height="15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bottom="0.009in" fo:line-height="150%" fo:margin-left="0.2395in" fo:text-indent="-0.25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-asian="Times New Roman" style:font-name-complex="Times New Roman" style:font-weight-complex="bold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 fo:margin-bottom="0.1076in" fo:line-height="150%" fo:margin-left="-0.0034in" fo:text-indent="-0.0069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Arial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P38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39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0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1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2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3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4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5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6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7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8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49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50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51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52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margin-bottom="0.0305in" fo:line-height="150%" fo:margin-left="0.1965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Arial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list-style-name="LFO22" style:family="paragraph">
      <style:paragraph-properties fo:text-align="justify" fo:line-height="150%"/>
      <style:text-properties style:font-name-asian="Times New Roman" style:font-name-complex="Times New Roman"/>
    </style:style>
    <style:style style:name="P58" style:parent-style-name="Standard" style:list-style-name="LFO22" style:family="paragraph">
      <style:paragraph-properties fo:text-align="justify" fo:line-height="150%"/>
      <style:text-properties style:font-name-asian="Times New Roman" style:font-name-complex="Times New Roman"/>
    </style:style>
    <style:style style:name="P59" style:parent-style-name="Standard" style:list-style-name="LFO22" style:family="paragraph">
      <style:paragraph-properties fo:text-align="justify" fo:line-height="150%"/>
      <style:text-properties style:font-name-asian="Times New Roman" style:font-name-complex="Times New Roman"/>
    </style:style>
    <style:style style:name="P60" style:parent-style-name="Standard" style:list-style-name="LFO22" style:family="paragraph">
      <style:paragraph-properties fo:text-align="justify" fo:line-height="150%"/>
      <style:text-properties style:font-name-asian="Times New Roman" style:font-name-complex="Times New Roman"/>
    </style:style>
    <style:style style:name="P61" style:parent-style-name="Standard" style:list-style-name="LFO22" style:family="paragraph">
      <style:paragraph-properties fo:text-align="justify" fo:line-height="150%"/>
      <style:text-properties style:font-name-asian="Times New Roman" style:font-name-complex="Times New Roman"/>
    </style:style>
    <style:style style:name="P62" style:parent-style-name="Standard" style:list-style-name="WWNum29" style:family="paragraph">
      <style:paragraph-properties fo:text-align="justify" fo:margin-bottom="0.1076in" fo:line-height="150%" fo:margin-left="0.1666in" fo:text-indent="-0.1666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EE0000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6" style:parent-style-name="Standard" style:list-style-name="WWNum29" style:family="paragraph">
      <style:paragraph-properties fo:text-align="justify" fo:margin-bottom="0.0743in" fo:line-height="150%" fo:margin-left="0.1666in" fo:text-indent="-0.1666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9" style:parent-style-name="Standard" style:list-style-name="LFO20" style:family="paragraph">
      <style:paragraph-properties fo:text-align="justify" fo:margin-bottom="0.0743in" fo:line-height="150%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71" style:parent-style-name="Standard" style:list-style-name="LFO23" style:family="paragraph">
      <style:paragraph-properties fo:text-align="justify" fo:margin-bottom="0.0229in" fo:line-height="150%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8" style:parent-style-name="Domyślnaczcionkaakapitu" style:family="text">
      <style:text-properties style:font-name-asian="Times New Roman" style:font-name-complex="Times New Roman" fo:color="#000000"/>
    </style:style>
    <style:style style:name="P79" style:parent-style-name="Standard" style:list-style-name="LFO23" style:family="paragraph">
      <style:paragraph-properties fo:text-align="justify" fo:margin-bottom="0.0229in" fo:line-height="150%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88" style:parent-style-name="Standard" style:list-style-name="LFO20" style:family="paragraph">
      <style:paragraph-properties fo:text-align="justify" fo:margin-bottom="0.1548in" fo:line-height="150%"/>
      <style:text-properties style:font-name-asian="Times New Roman" style:font-name-complex="Times New Roman" fo:font-weight="bold" style:font-weight-asian="bold"/>
    </style:style>
    <style:style style:name="P89" style:parent-style-name="Standard" style:list-style-name="LFO24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90" style:parent-style-name="Standard" style:list-style-name="LFO25" style:family="paragraph">
      <style:paragraph-properties fo:text-align="justify" fo:margin-bottom="0.0847in" fo:line-height="150%"/>
      <style:text-properties style:font-name-asian="Times New Roman" style:font-name-complex="Times New Roman"/>
    </style:style>
    <style:style style:name="P91" style:parent-style-name="Standard" style:list-style-name="LFO25" style:family="paragraph">
      <style:paragraph-properties fo:text-align="justify" fo:margin-bottom="0.0847in" fo:line-height="150%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 style:font-weight-complex="bold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Standard" style:list-style-name="LFO25" style:family="paragraph">
      <style:paragraph-properties fo:text-align="justify" fo:margin-bottom="0.0847in" fo:line-height="150%"/>
      <style:text-properties style:font-name-asian="Times New Roman" style:font-name-complex="Times New Roman"/>
    </style:style>
    <style:style style:name="P97" style:parent-style-name="Standard" style:list-style-name="LFO24" style:family="paragraph">
      <style:paragraph-properties fo:text-align="justify" fo:margin-bottom="0.0333in" fo:line-height="150%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P105" style:parent-style-name="Standard" style:list-style-name="LFO24" style:family="paragraph">
      <style:paragraph-properties fo:text-align="justify" fo:margin-bottom="0.0333in" fo:line-height="150%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" style:list-style-name="LFO24" style:family="paragraph">
      <style:paragraph-properties fo:text-align="justify" fo:margin-bottom="0.0333in" fo:line-height="150%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P113" style:parent-style-name="Standard" style:list-style-name="LFO24" style:family="paragraph">
      <style:paragraph-properties fo:text-align="justify" fo:margin-bottom="0.0333in" fo:line-height="150%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P119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120" style:parent-style-name="Standard" style:list-style-name="LFO26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style:text-position="super 66.6%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 style:text-position="super 66.6%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P126" style:parent-style-name="Standard" style:list-style-name="LFO26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30" style:parent-style-name="Standard" style:list-style-name="LFO26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Standard" style:list-style-name="LFO26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P143" style:parent-style-name="Standard" style:list-style-name="LFO26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P145" style:parent-style-name="Standard" style:list-style-name="LFO26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list-style-name="LFO26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P149" style:parent-style-name="Standard" style:list-style-name="LFO27" style:family="paragraph">
      <style:paragraph-properties fo:text-align="justify" fo:line-height="150%"/>
      <style:text-properties style:font-name-asian="Times New Roman" style:font-name-complex="Times New Roman"/>
    </style:style>
    <style:style style:name="P150" style:parent-style-name="Standard" style:list-style-name="LFO27" style:family="paragraph">
      <style:paragraph-properties fo:text-align="justify" fo:line-height="150%"/>
      <style:text-properties style:font-name-asian="Times New Roman" style:font-name-complex="Times New Roman"/>
    </style:style>
    <style:style style:name="P151" style:parent-style-name="Standard" style:list-style-name="LFO27" style:family="paragraph">
      <style:paragraph-properties fo:text-align="justify" fo:line-height="150%"/>
      <style:text-properties style:font-name-asian="Times New Roman" style:font-name-complex="Times New Roman"/>
    </style:style>
    <style:style style:name="P152" style:parent-style-name="Standard" style:list-style-name="LFO27" style:family="paragraph">
      <style:paragraph-properties fo:text-align="justify" fo:line-height="150%"/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 fo:margin-bottom="0.0347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54" style:parent-style-name="Standard" style:list-style-name="LFO20" style:family="paragraph">
      <style:paragraph-properties fo:text-align="justify" fo:margin-bottom="0.0347in" fo:line-height="150%"/>
      <style:text-properties style:font-name-asian="Times New Roman" style:font-name-complex="Times New Roman" fo:font-weight="bold" style:font-weight-asian="bold"/>
    </style:style>
    <style:style style:name="P155" style:parent-style-name="Standard" style:list-style-name="LFO28" style:family="paragraph">
      <style:paragraph-properties fo:text-align="justify" fo:margin-bottom="0.1076in" fo:line-height="150%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text-position="super 66.6%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60" style:parent-style-name="Standard" style:list-style-name="LFO28" style:family="paragraph">
      <style:paragraph-properties fo:text-align="justify" fo:margin-bottom="0.1076in" fo:line-height="150%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P162" style:parent-style-name="Standard" style:list-style-name="LFO28" style:family="paragraph">
      <style:paragraph-properties fo:text-align="justify" fo:margin-bottom="0.1076in" fo:line-height="150%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P164" style:parent-style-name="Standard" style:list-style-name="LFO28" style:family="paragraph">
      <style:paragraph-properties fo:text-align="justify" fo:margin-bottom="0.1076in" fo:line-height="150%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complex="Times New Roman"/>
    </style:style>
    <style:style style:name="P171" style:parent-style-name="Standard" style:list-style-name="LFO28" style:family="paragraph">
      <style:paragraph-properties fo:text-align="justify" fo:margin-bottom="0.1076in" fo:line-height="150%"/>
      <style:text-properties style:font-name-complex="Times New Roman"/>
    </style:style>
    <style:style style:name="P172" style:parent-style-name="Standard" style:list-style-name="LFO28" style:family="paragraph">
      <style:paragraph-properties fo:text-align="justify" fo:margin-bottom="0.1076in" fo:line-height="150%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P174" style:parent-style-name="Standard" style:list-style-name="LFO28" style:family="paragraph">
      <style:paragraph-properties fo:text-align="justify" fo:margin-bottom="0.1076in" fo:line-height="150%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P180" style:parent-style-name="Standard" style:list-style-name="LFO28" style:family="paragraph">
      <style:paragraph-properties fo:text-align="justify" fo:margin-bottom="0.1076in" fo:line-height="150%"/>
    </style:style>
    <style:style style:name="T18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82" style:parent-style-name="Standard" style:list-style-name="LFO29" style:family="paragraph">
      <style:paragraph-properties fo:text-align="justify" fo:margin-bottom="0.1076in" fo:line-height="150%"/>
    </style:style>
    <style:style style:name="T18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P189" style:parent-style-name="Standard" style:list-style-name="LFO29" style:family="paragraph">
      <style:paragraph-properties fo:text-align="justify" fo:margin-bottom="0.1076in" fo:line-height="150%"/>
    </style:style>
    <style:style style:name="T190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P192" style:parent-style-name="Standard" style:list-style-name="LFO29" style:family="paragraph">
      <style:paragraph-properties fo:text-align="justify" fo:margin-bottom="0.1076in" fo:line-height="150%"/>
    </style:style>
    <style:style style:name="T19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P195" style:parent-style-name="Standard" style:list-style-name="LFO29" style:family="paragraph">
      <style:paragraph-properties fo:text-align="justify" fo:margin-bottom="0.1076in" fo:line-height="150%"/>
    </style:style>
    <style:style style:name="T19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P198" style:parent-style-name="Standard" style:list-style-name="LFO29" style:family="paragraph">
      <style:paragraph-properties fo:text-align="justify" fo:margin-bottom="0.1076in" fo:line-height="150%"/>
    </style:style>
    <style:style style:name="T19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P203" style:parent-style-name="Standard" style:list-style-name="LFO29" style:family="paragraph">
      <style:paragraph-properties fo:text-align="justify" fo:margin-bottom="0.1076in" fo:line-height="150%"/>
    </style:style>
    <style:style style:name="T20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T208" style:parent-style-name="Domyślnaczcionkaakapitu" style:family="text">
      <style:text-properties style:font-name-asian="Times New Roman" style:font-name-complex="Times New Roman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P210" style:parent-style-name="Standard" style:list-style-name="LFO29" style:family="paragraph">
      <style:paragraph-properties fo:text-align="justify" fo:margin-bottom="0.1076in" fo:line-height="150%"/>
    </style:style>
    <style:style style:name="T21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P213" style:parent-style-name="Standard" style:list-style-name="LFO29" style:family="paragraph">
      <style:paragraph-properties fo:text-align="justify" fo:margin-bottom="0.1076in" fo:line-height="150%"/>
    </style:style>
    <style:style style:name="T21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P218" style:parent-style-name="Standard" style:list-style-name="LFO29" style:family="paragraph">
      <style:paragraph-properties fo:text-align="justify" fo:margin-bottom="0.1076in" fo:line-height="150%"/>
    </style:style>
    <style:style style:name="T21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-asian="Times New Roman" style:font-name-complex="Times New Roman"/>
    </style:style>
    <style:style style:name="P224" style:parent-style-name="Standard" style:list-style-name="LFO29" style:family="paragraph">
      <style:paragraph-properties fo:text-align="justify" fo:margin-bottom="0.1076in" fo:line-height="150%"/>
    </style:style>
    <style:style style:name="T22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P227" style:parent-style-name="Standard" style:list-style-name="LFO29" style:family="paragraph">
      <style:paragraph-properties fo:text-align="justify" fo:margin-bottom="0.1076in" fo:line-height="150%"/>
    </style:style>
    <style:style style:name="T22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-asian="Times New Roman" style:font-name-complex="Times New Roman"/>
    </style:style>
    <style:style style:name="P230" style:parent-style-name="Standard" style:list-style-name="LFO29" style:family="paragraph">
      <style:paragraph-properties fo:text-align="justify" fo:margin-bottom="0.1076in" fo:line-height="150%"/>
    </style:style>
    <style:style style:name="T23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P235" style:parent-style-name="Standard" style:list-style-name="LFO29" style:family="paragraph">
      <style:paragraph-properties fo:text-align="justify" fo:margin-bottom="0.1076in" fo:line-height="150%"/>
    </style:style>
    <style:style style:name="T23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asian="Times New Roman" style:font-name-complex="Times New Roman"/>
    </style:style>
    <style:style style:name="P240" style:parent-style-name="Standard" style:list-style-name="LFO29" style:family="paragraph">
      <style:paragraph-properties fo:text-align="justify" fo:margin-bottom="0.1076in" fo:line-height="150%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P246" style:parent-style-name="Standard" style:list-style-name="LFO28" style:family="paragraph">
      <style:paragraph-properties fo:text-align="justify" fo:margin-bottom="0.1076in" fo:line-height="150%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P248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/>
    </style:style>
    <style:style style:name="P249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/>
    </style:style>
    <style:style style:name="P250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/>
    </style:style>
    <style:style style:name="P251" style:parent-style-name="Standard" style:list-style-name="LFO28" style:family="paragraph">
      <style:paragraph-properties fo:text-align="justify" fo:margin-bottom="0.0222in" fo:line-height="150%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6.6%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6.6%"/>
    </style:style>
    <style:style style:name="P258" style:parent-style-name="Standard" style:family="paragraph">
      <style:paragraph-properties fo:text-align="justify" fo:margin-bottom="0.0222in" fo:line-height="150%"/>
    </style:style>
    <style:style style:name="P259" style:parent-style-name="Standard" style:list-style-name="LFO20" style:family="paragraph">
      <style:paragraph-properties fo:text-align="justify" fo:margin-bottom="0.1548in" fo:line-height="150%"/>
      <style:text-properties style:font-name-asian="Times New Roman" style:font-name-complex="Times New Roman" fo:font-weight="bold" style:font-weight-asian="bold"/>
    </style:style>
    <style:style style:name="P260" style:parent-style-name="Standard" style:list-style-name="LFO30" style:family="paragraph">
      <style:paragraph-properties fo:text-align="justify" fo:margin-bottom="0.0034in" fo:line-height="150%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P262" style:parent-style-name="Standard" style:list-style-name="LFO30" style:family="paragraph">
      <style:paragraph-properties fo:text-align="justify" fo:margin-bottom="0.0034in" fo:line-height="150%"/>
      <style:text-properties style:font-name-asian="Times New Roman" style:font-name-complex="Times New Roman"/>
    </style:style>
    <style:style style:name="P263" style:parent-style-name="Standard" style:list-style-name="LFO30" style:family="paragraph">
      <style:paragraph-properties fo:text-align="justify" fo:margin-bottom="0.0034in" fo:line-height="150%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266" style:parent-style-name="Standard" style:list-style-name="LFO30" style:family="paragraph">
      <style:paragraph-properties fo:text-align="justify" fo:margin-bottom="0.0034in" fo:line-height="150%"/>
      <style:text-properties style:font-name-asian="Times New Roman" style:font-name-complex="Times New Roman"/>
    </style:style>
    <style:style style:name="P267" style:parent-style-name="Standard" style:list-style-name="LFO31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68" style:parent-style-name="Standard" style:list-style-name="LFO31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69" style:parent-style-name="Standard" style:list-style-name="LFO31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70" style:parent-style-name="Standard" style:list-style-name="LFO31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71" style:parent-style-name="Standard" style:list-style-name="LFO31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72" style:parent-style-name="Standard" style:list-style-name="LFO30" style:family="paragraph">
      <style:paragraph-properties fo:text-align="justify" fo:margin-bottom="0.1076in" fo:line-height="150%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76" style:parent-style-name="Domyślnaczcionkaakapitu" style:family="text">
      <style:text-properties style:font-name-asian="Times New Roman" style:font-name-complex="Times New Roman" fo:color="#000000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P278" style:parent-style-name="Standard" style:list-style-name="LFO30" style:family="paragraph">
      <style:paragraph-properties fo:text-align="justify" fo:margin-bottom="0.1076in" fo:line-height="150%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P280" style:parent-style-name="Standard" style:family="paragraph">
      <style:paragraph-properties fo:text-align="justify" fo:margin-bottom="0.1076in" fo:line-height="150%" fo:margin-left="0.2569in" fo:text-indent="-0.0069in">
        <style:tab-stops/>
      </style:paragraph-properties>
    </style:style>
    <style:style style:name="T281" style:parent-style-name="Domyślnaczcionkaakapitu" style:family="text">
      <style:text-properties style:font-name-asian="Segoe UI Symbol" style:font-name-complex="Times New Roman"/>
    </style:style>
    <style:style style:name="T282" style:parent-style-name="Domyślnaczcionkaakapitu" style:family="text">
      <style:text-properties style:font-name-asian="Arial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P285" style:parent-style-name="Standard" style:list-style-name="LFO30" style:family="paragraph">
      <style:paragraph-properties fo:text-align="justify" fo:margin-bottom="0.1076in" fo:line-height="150%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P287" style:parent-style-name="Standard" style:list-style-name="LFO30" style:family="paragraph">
      <style:paragraph-properties fo:text-align="justify" fo:margin-bottom="0.1076in" fo:line-height="150%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P289" style:parent-style-name="Standard" style:list-style-name="LFO30" style:family="paragraph">
      <style:paragraph-properties fo:text-align="justify" fo:margin-bottom="0.1076in" fo:line-height="150%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P291" style:parent-style-name="Standard" style:list-style-name="LFO30" style:family="paragraph">
      <style:paragraph-properties fo:text-align="justify" fo:margin-bottom="0.1076in" fo:line-height="150%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P293" style:parent-style-name="Standard" style:list-style-name="LFO32" style:family="paragraph">
      <style:paragraph-properties fo:text-align="justify" fo:margin-bottom="0.1076in" fo:line-height="150%" fo:margin-right="0.2909in"/>
      <style:text-properties style:font-name-asian="Times New Roman" style:font-name-complex="Times New Roman"/>
    </style:style>
    <style:style style:name="P294" style:parent-style-name="Standard" style:list-style-name="LFO32" style:family="paragraph">
      <style:paragraph-properties fo:text-align="justify" fo:margin-bottom="0.1076in" fo:line-height="150%" fo:margin-right="0.2909in"/>
      <style:text-properties style:font-name-asian="Times New Roman" style:font-name-complex="Times New Roman"/>
    </style:style>
    <style:style style:name="P295" style:parent-style-name="Standard" style:list-style-name="LFO32" style:family="paragraph">
      <style:paragraph-properties fo:text-align="justify" fo:margin-bottom="0.1076in" fo:line-height="150%" fo:margin-right="0.2909in"/>
      <style:text-properties style:font-name-asian="Times New Roman" style:font-name-complex="Times New Roman"/>
    </style:style>
    <style:style style:name="P296" style:parent-style-name="Standard" style:list-style-name="LFO30" style:family="paragraph">
      <style:paragraph-properties fo:text-align="justify" fo:margin-bottom="0.1076in" fo:line-height="150%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P298" style:parent-style-name="Standard" style:list-style-name="LFO33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299" style:parent-style-name="Standard" style:list-style-name="LFO33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300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301" style:parent-style-name="Standard" style:list-style-name="LFO30" style:family="paragraph">
      <style:paragraph-properties fo:text-align="justify" fo:margin-bottom="0.1673in" fo:line-height="150%"/>
      <style:text-properties style:font-name-asian="Times New Roman" style:font-name-complex="Times New Roman"/>
    </style:style>
    <style:style style:name="P302" style:parent-style-name="Standard" style:list-style-name="LFO20" style:family="paragraph">
      <style:paragraph-properties fo:text-align="justify" fo:margin-bottom="0.0645in" fo:line-height="150%"/>
    </style:style>
    <style:style style:name="T303" style:parent-style-name="Domyślnaczcionkaakapitu" style:family="text">
      <style:text-properties style:font-name-asian="Times New Roman" style:font-name-complex="Times New Roman" style:font-weight-complex="bold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0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07" style:parent-style-name="Standard" style:list-style-name="LFO20" style:family="paragraph">
      <style:paragraph-properties fo:text-align="justify" fo:margin-bottom="0.0645in" fo:line-height="150%"/>
      <style:text-properties style:font-name-asian="Times New Roman" style:font-name-complex="Times New Roman" fo:font-weight="bold" style:font-weight-asian="bold"/>
    </style:style>
    <style:style style:name="P308" style:parent-style-name="Standard" style:list-style-name="LFO34" style:family="paragraph">
      <style:paragraph-properties fo:text-align="justify" fo:margin-bottom="0.009in" fo:line-height="150%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P310" style:parent-style-name="Akapitzlistą" style:list-style-name="LFO34" style:family="paragraph">
      <style:paragraph-properties fo:line-height="150%"/>
      <style:text-properties style:font-name-complex="Arial" style:font-size-complex="12pt"/>
    </style:style>
    <style:style style:name="P311" style:parent-style-name="Standard" style:list-style-name="LFO34" style:family="paragraph">
      <style:paragraph-properties fo:text-align="justify" fo:margin-bottom="0.009in" fo:line-height="150%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P313" style:parent-style-name="Standard" style:family="paragraph">
      <style:paragraph-properties fo:text-align="justify" fo:margin-bottom="0.111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4" style:parent-style-name="Standard" style:list-style-name="LFO35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315" style:parent-style-name="Standard" style:list-style-name="LFO35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316" style:parent-style-name="Standard" style:list-style-name="LFO35" style:family="paragraph">
      <style:paragraph-properties fo:text-align="justify" fo:margin-bottom="0.1076in" fo:line-height="150%"/>
      <style:text-properties style:font-name-asian="Times New Roman" style:font-name-complex="Times New Roman"/>
    </style:style>
    <style:style style:name="P317" style:parent-style-name="Standard" style:family="paragraph">
      <style:paragraph-properties fo:text-align="justify" fo:margin-bottom="0.1076in" fo:line-height="150%" fo:margin-left="0.75in">
        <style:tab-stops/>
      </style:paragraph-properties>
      <style:text-properties style:font-name-asian="Times New Roman" style:font-name-complex="Times New Roman"/>
    </style:style>
    <style:style style:name="P318" style:parent-style-name="Standard" style:family="paragraph">
      <style:paragraph-properties fo:text-align="justify" fo:line-height="150%" fo:margin-left="3.4798in">
        <style:tab-stops/>
      </style:paragraph-properties>
      <style:text-properties style:font-name-asian="Times New Roman" style:font-name-complex="Times New Roman"/>
    </style:style>
    <style:style style:name="P319" style:parent-style-name="Standard" style:family="paragraph">
      <style:paragraph-properties fo:text-align="justify" fo:line-height="150%" fo:margin-left="3.4798in">
        <style:tab-stops/>
      </style:paragraph-properties>
      <style:text-properties style:font-name-asian="Times New Roman" style:font-name-complex="Times New Roman"/>
    </style:style>
    <style:style style:name="P320" style:parent-style-name="Standard" style:family="paragraph">
      <style:paragraph-properties fo:text-align="justify" fo:line-height="150%" fo:margin-left="3.4798in">
        <style:tab-stops/>
      </style:paragraph-properties>
      <style:text-properties style:font-name-asian="Times New Roman" style:font-name-complex="Times New Roman"/>
    </style:style>
    <style:style style:name="P321" style:parent-style-name="Standard" style:family="paragraph">
      <style:paragraph-properties fo:text-align="justify" fo:line-height="150%" fo:margin-left="3.4798in">
        <style:tab-stops/>
      </style:paragraph-properties>
      <style:text-properties style:font-name-asian="Times New Roman" style:font-name-complex="Times New Roman"/>
    </style:style>
    <style:style style:name="P322" style:parent-style-name="Standard" style:family="paragraph">
      <style:paragraph-properties fo:text-align="justify" fo:line-height="150%" fo:margin-left="3.4798in">
        <style:tab-stops/>
      </style:paragraph-properties>
    </style:style>
    <style:style style:name="T323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324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325" style:parent-style-name="Standard" style:family="paragraph">
      <style:paragraph-properties fo:text-align="end" fo:margin-bottom="0.1513in" fo:line-height="150%"/>
      <style:text-properties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bookmark-start text:name="_Hlk148965973"/><text:span text:style-name="T2">Kierownik Gminnego Ośrodka Pomocy Społecznej w Hrubieszowie</text:span></text:p>
      <text:p text:style-name="P3">z upoważnienia Wójta Gminy Hrubieszów AS.0052.1.2021 z dnia 30.01.2021 r.<text:bookmark-end text:name="_Hlk148965973"/><text:s/>na podstawie art. 25 ustawy z dnia 12 marca 2004 r. o pomocy społecznej (t.j. Dz. U. z 2025 r., poz.<text:s/>1214 z późn.zm)<text:s/><text:line-break/>i art. 13 ustawy z dnia 24 kwietnia 2003 r. o działalności pożytku publicznego i o wolontariacie (t.j. Dz. U. z 2025 r., poz. 1338)<text:s/></text:p>
      <text:p text:style-name="P4"/>
      <text:p text:style-name="P5">ogłasza:</text:p>
      <text:p text:style-name="P6"><text:span text:style-name="T7"><text:s/>otwarty konkurs ofert na realizację zadania z zakresu pomocy społecznej w formie usług opiekuńczych na rzecz osób z terenu Gminy Hrubieszów pt.:<text:s/></text:span><text:span text:style-name="T8">„Konkurs ofert – usługi opiekuńcze na 2026 r.”</text:span></text:p>
      <text:p text:style-name="P9">Podmioty uprawnione:</text:p>
      <text:p text:style-name="P10">W konkursie ofert mogą uczestniczyć organizacje pozarządowe oraz inne podmioty wymienione<text:s/><text:line-break/>w art. 3 ust. 3 ustawy z dnia 24 kwietnia 2003 r. o działalności pożytku publicznego i o wolontariacie, które łącznie spełniają następujące warunki:</text:p>
      <text:list text:style-name="LFO19" text:continue-numbering="true">
        <text:list-item>
          <text:p text:style-name="P11"><text:span text:style-name="T12">prowadzą działalność statutową w dziedzinie objętej konkursem,</text:span></text:p>
        </text:list-item>
        <text:list-item>
          <text:p text:style-name="P13"><text:span text:style-name="T14">przedstawią prawidłowo sporządzoną ofertę na obowiązującym formularzu,</text:span></text:p>
        </text:list-item>
        <text:list-item>
          <text:p text:style-name="P15"><text:span text:style-name="T16">prowadzą lub<text:s/></text:span><text:span text:style-name="T17">prowadzić będą obsługę realizacji zadania na terenie Gminy Hrubieszów.</text:span></text:p>
        </text:list-item>
      </text:list>
      <text:p text:style-name="P18"/>
      <text:list text:style-name="LFO20" text:continue-numbering="true">
        <text:list-item>
          <text:p text:style-name="P19">Termin realizacji zadania:</text:p>
        </text:list-item>
      </text:list>
      <text:p text:style-name="P20"><text:span text:style-name="T21">Zadanie realizowane będzie w okresie</text:span><text:span text:style-name="T22"><text:s/></text:span><text:span text:style-name="T23">od dnia</text:span><text:span text:style-name="T24"><text:s/>02 stycznia 2026 roku<text:s/></text:span><text:span text:style-name="T25">do dnia</text:span><text:span text:style-name="T26"><text:s/>31 grudnia 2026 roku.<text:s/></text:span></text:p>
      <text:list text:style-name="LFO20" text:continue-numbering="true">
        <text:list-item>
          <text:p text:style-name="P27"><text:span text:style-name="T28">Rodzaj zadania objętego konkursem:</text:span></text:p>
        </text:list-item>
      </text:list>
      <text:p text:style-name="P29"><text:span text:style-name="T30">1. Świadczenie usług opiekuńczych, o których mowa w art. 50 ust. 1 do ust. 3 ustawy z dnia 12 marca 2004 r. o pomocy społecznej (Dz. U. z 2025 r., poz. 1214</text:span><text:span text:style-name="T31"><text:s/></text:span><text:span text:style-name="T32">z późn.zm)</text:span><text:span text:style-name="T33"><text:s/>obejmujące:</text:span></text:p>
      <text:p text:style-name="P34"><text:span text:style-name="T35">1)</text:span><text:span text:style-name="T36"><text:s/></text:span><text:span text:style-name="T37">zaspokojenie codziennych potrzeb życiowych:</text:span></text:p>
      <text:list text:style-name="LFO21" text:continue-numbering="true">
        <text:list-item>
          <text:p text:style-name="P38">utrzymanie czystości w pomieszczeniu mieszkalnym i użytkowym, z którego korzysta osoba objęta pomocą a także sprzętu i urządzeń sanitarnych,</text:p>
        </text:list-item>
        <text:list-item>
          <text:p text:style-name="P39">zapewnienie bezpiecznego poruszania się w miejscu pobytu lub zamieszkania,</text:p>
        </text:list-item>
        <text:list-item>
          <text:p text:style-name="P40">utrzymanie w bieżącej czystości naczyń kuchennych, sprzętu gospodarstwa domowego, dbanie o higienę żywności,</text:p>
        </text:list-item>
        <text:list-item>
          <text:p text:style-name="P41">pranie bielizny osobistej, odzieży, ścierek i ręczników,</text:p>
        </text:list-item>
        <text:list-item>
          <text:p text:style-name="P42">pranie bielizny pościelowej (pod warunkiem posiadania pralki) lub zanoszenie bielizny do pralni,</text:p>
        </text:list-item>
        <text:list-item>
          <text:p text:style-name="P43">prasowanie odzieży,</text:p>
        </text:list-item>
        <text:list-item>
          <text:p text:style-name="P44">zakup leków, podstawowych artykułów spożywczych i<text:s/>gospodarstwa domowego, pomoc przy sporządzaniu listy zakupów, informowanie o cenach towarów, usług pralniczych itp.<text:s/><text:line-break/>a następnie bieżące rozliczanie się z osobą objętą pomocą,</text:p>
        </text:list-item>
        <text:list-item>
          <text:p text:style-name="P45">przygotowywanie posiłków, uwzględniających zalecane diety lub dostarczanie jednego gorącego posiłku z punktu zbiorowego żywienia, udzielanie pomocy przy jego spożywaniu,</text:p>
        </text:list-item>
        <text:list-item>
          <text:p text:style-name="P46">zmiany bielizny pościelowej,</text:p>
        </text:list-item>
        <text:list-item>
          <text:p text:style-name="P47">przynoszenie węgla, drzewa, palenie w piecu,</text:p>
        </text:list-item>
        <text:list-item>
          <text:p text:style-name="P48">przynoszenie wody,</text:p>
        </text:list-item>
        <text:list-item>
          <text:p text:style-name="P49">załatwianie pilnych spraw urzędowych i terminowe opłacanie<text:s/>zobowiązań finansowych,</text:p>
        </text:list-item>
        <text:list-item>
          <text:p text:style-name="P50">organizowanie spacerów, podtrzymywanie kontaktów ze środowiskiem lokalnym,</text:p>
        </text:list-item>
        <text:list-item>
          <text:p text:style-name="P51">pomoc przy opiece nad zwierzętami domowymi,</text:p>
        </text:list-item>
        <text:list-item>
          <text:p text:style-name="P52">troska o fizyczne zabezpieczenie mienia i bezpieczeństwo osoby.</text:p>
        </text:list-item>
      </text:list>
      <text:p text:style-name="P53"><text:span text:style-name="T54">2)</text:span><text:span text:style-name="T55"><text:s/></text:span><text:span text:style-name="T56">Zapewnienie podstawowej opieki higieniczno - medycznej:</text:span></text:p>
      <text:list text:style-name="LFO22" text:continue-numbering="true">
        <text:list-item>
          <text:p text:style-name="P57">kąpanie, mycie, czesanie ubieranie z uwzględnieniem problemów utrzymania higieny osobistej przy załatwianiu potrzeb fizjologicznych,</text:p>
        </text:list-item>
        <text:list-item>
          <text:p text:style-name="P58">układanie chorego w odpowiednio przygotowanym łóżku,</text:p>
        </text:list-item>
        <text:list-item>
          <text:p text:style-name="P59">zapobieganie powstawaniu odleżyn,</text:p>
        </text:list-item>
        <text:list-item>
          <text:p text:style-name="P60">wykonywanie czynności pielęgnacyjnych zaleconych przez lekarza, podawanie leków, smarownie, okłady - zamawianie wizyt lekarskich,</text:p>
        </text:list-item>
        <text:list-item>
          <text:p text:style-name="P61">utrzymywanie niezbędnego kontaktu z lekarzem, bezzwłoczne reagowanie w przypadku pogorszenia się stanu zdrowia.</text:p>
        </text:list-item>
      </text:list>
      <text:list text:style-name="WWNum29" text:continue-numbering="true">
        <text:list-item>
          <text:p text:style-name="P62"><text:span text:style-name="T63">Szacunkowa liczba osób do objęcia usługami opiekuńczymi –</text:span><text:span text:style-name="T64"><text:s/></text:span><text:span text:style-name="T65">20 osób</text:span></text:p>
        </text:list-item>
        <text:list-item>
          <text:p text:style-name="P66"><text:span text:style-name="T67">Szacunkowa liczba godzin usług opiekuńczych –</text:span><text:span text:style-name="T68"><text:s/>8235</text:span></text:p>
        </text:list-item>
      </text:list>
      <text:list text:style-name="LFO20" text:continue-numbering="true">
        <text:list-item>
          <text:p text:style-name="P69"><text:span text:style-name="T70">Wysokość środków publicznych przeznaczonych na realizację zadania:</text:span></text:p>
        </text:list-item>
      </text:list>
      <text:list text:style-name="LFO23" text:continue-numbering="true">
        <text:list-item>
          <text:p text:style-name="P71"><text:span text:style-name="T72">Zakładana wysokość środków publicznych przeznaczonych na realizację zadania <text:s/></text:span><text:span text:style-name="T73"><text:line-break/></text:span><text:span text:style-name="T74">w 2026 roku – wynosi<text:s/></text:span><text:span text:style-name="T75">:<text:s/></text:span><text:span text:style-name="T76">350<text:s/></text:span><text:span text:style-name="T77">000,00 zł. (słownie: trzysta pięćdziesiąt tysięcy złotych zero groszy).</text:span><text:span text:style-name="T78"><text:s text:c="2"/></text:span></text:p>
        </text:list-item>
        <text:list-item>
          <text:p text:style-name="P79"><text:span text:style-name="T80">Podana wysokość środków na realizację zadania<text:s/></text:span><text:span text:style-name="T81">jest wartością szacunkową</text:span><text:span text:style-name="T82"><text:s/>i dotyczy pokrycia kosztów realizacji zadania w przyjętej do obliczeń liczbie osób i godzin.<text:s/></text:span><text:span text:style-name="T83">Rzeczywista wysokość środków przeznaczonych na realizacje zadania będzie wynikała<text:s/></text:span><text:span text:style-name="T84"><text:line-break/></text:span><text:span text:style-name="T85">z liczby godzin faktycznie zrealizowanych usług na rzecz osób</text:span><text:span text:style-name="T86">, którym została przyznana pomoc w tej formie<text:s/></text:span><text:span text:style-name="T87">w drodze decyzji administracyjnej.</text:span></text:p>
        </text:list-item>
      </text:list>
      <text:list text:style-name="LFO20" text:continue-numbering="true">
        <text:list-item>
          <text:p text:style-name="P88">Zasady przyznania środków na realizację zadania:</text:p>
        </text:list-item>
      </text:list>
      <text:list text:style-name="LFO24" text:continue-numbering="true">
        <text:list-item>
          <text:p text:style-name="P89">Postępowanie prowadzone będzie zgodnie z przepisami:</text:p>
        </text:list-item>
      </text:list>
      <text:list text:style-name="LFO25" text:continue-numbering="true">
        <text:list-item>
          <text:p text:style-name="P90">ustawy z dnia 24 kwietnia 2003 r. o działalności pożytku publicznego <text:s/>i o wolontariacie<text:s/><text:line-break/>(Dz. U. z 2025 r., poz. 1338);</text:p>
        </text:list-item>
        <text:list-item>
          <text:p text:style-name="P91"><text:span text:style-name="T92">ustawy z dnia 12 marca 2004 r. o pomocy społecznej (Dz. U. z 2025 r., poz.<text:s/></text:span><text:span text:style-name="T93">1214</text:span><text:span text:style-name="T94"><text:s/>z późn.zm</text:span><text:span text:style-name="T95">);</text:span></text:p>
        </text:list-item>
        <text:list-item>
          <text:p text:style-name="P96">ustawy z dnia 27 sierpnia 2009 r. o finansach publicznych (Dz. U. z 2025r., poz.1180).</text:p>
        </text:list-item>
      </text:list>
      <text:list text:style-name="LFO24" text:continue-numbering="true">
        <text:list-item>
          <text:p text:style-name="P97"><text:span text:style-name="T98">Środki przeznaczone na realizację zadania zostaną przyznane podmiotowi, wyłonionemu<text:s/></text:span><text:span text:style-name="T99"><text:line-break/></text:span><text:span text:style-name="T100">w drodze otwartego konkursu ofert, który złoży ofertę realizacji zadania publicznego zgodną ze wzorem stanowiącym Załącznik Nr 1 do Rozporządzenia Przewodniczącego Komitetu do spraw Pożytku Publicznego z dnia 24 października 2018 r. w sprawie wzorów ofert<text:s/></text:span><text:span text:style-name="T101"><text:line-break/></text:span><text:span text:style-name="T102">i ramowych wzorów umów dotyczących realizacji zadań publicznych oraz wzorów sprawozdań z wykonania tych zadań (Dz. U. z 2018 r., poz. 2057) i spełni kryteria zawarte</text:span><text:span text:style-name="T103"><text:line-break/></text:span><text:span text:style-name="T104"><text:s/>w niniejszym ogłoszeniu.</text:span></text:p>
        </text:list-item>
        <text:list-item>
          <text:p text:style-name="P105"><text:span text:style-name="T106">Warunkiem rozpatrzenia oferty jest zamieszczenie w niej informacji i dołączenie dokumentów,<text:s/></text:span><text:span text:style-name="T107"><text:line-break/></text:span><text:span text:style-name="T108">o których mowa w art. 14 ustawy z dnia 24 kwietnia 2003 r. o działalności pożytku publicznego i o wolontariacie (Dz. U. z 2025 r., poz.1338).</text:span></text:p>
        </text:list-item>
        <text:list-item>
          <text:p text:style-name="P109"><text:span text:style-name="T110">Środki na realizację zadania będą przekazywane na konto podmiotu realizującego zadania<text:s/></text:span><text:span text:style-name="T111"><text:line-break/></text:span><text:span text:style-name="T112">w sposób i w wysokości określonej w umowie.</text:span></text:p>
        </text:list-item>
        <text:list-item>
          <text:p text:style-name="P113"><text:span text:style-name="T114">Przyznawana środki podlegać będą rozliczeniu na druku Sprawozdania określonym<text:s/></text:span><text:span text:style-name="T115"><text:line-break/></text:span><text:span text:style-name="T116">w Rozporządzeniu Przewodniczącego Komitetu do spraw Pożytku Publicznego z dnia<text:s/></text:span><text:span text:style-name="T117"><text:line-break/></text:span><text:span text:style-name="T118">24 października 2018 r w sprawie wzorów ofert i ramowych wzorów umów dotyczących realizacji zadań publicznych oraz wzorów sprawozdań z wykonania tych zadań (Dz. U. z 2018 r., poz. 2057).</text:span></text:p>
        </text:list-item>
      </text:list>
      <text:list text:style-name="LFO20" text:continue-numbering="true">
        <text:list-item>
          <text:p text:style-name="P119">Warunki realizacji zadań:</text:p>
        </text:list-item>
      </text:list>
      <text:list text:style-name="LFO26" text:continue-numbering="true">
        <text:list-item>
          <text:p text:style-name="P120"><text:span text:style-name="T121">Zadania będą realizowane we wszystkie dni tygodnia w godzinach od 6</text:span><text:span text:style-name="T122">00</text:span><text:span text:style-name="T123"><text:s/>do 22</text:span><text:span text:style-name="T124">00<text:s/></text:span><text:span text:style-name="T125">na terenie Gminy Hrubieszów w miejscu pobytu osoby.</text:span></text:p>
        </text:list-item>
        <text:list-item>
          <text:p text:style-name="P126"><text:span text:style-name="T127">Planowana liczba osób do objęcia usługami</text:span><text:span text:style-name="T128"><text:s/>opiekuńczymi wraz z ilością godzin oraz wysokością środków przeznaczonych na realizację zadania <text:s/></text:span><text:span text:style-name="T129">może ulec zmianom w zależności od faktycznych potrzeb występujących w ciągu roku 2026.</text:span></text:p>
        </text:list-item>
        <text:list-item>
          <text:p text:style-name="P130"><text:span text:style-name="T131">Szczegółowe warunki realizacji zadania określi umowa sporządzona w oparciu<text:s/></text:span><text:span text:style-name="T132"><text:line-break/></text:span><text:span text:style-name="T133">o Rozporządzenie Przewodniczącego Komitetu do spraw Pożytku Publicznego z dnia<text:s/></text:span><text:span text:style-name="T134"><text:line-break/></text:span><text:span text:style-name="T135">24 października 2018 r.</text:span><text:span text:style-name="T136"><text:s/></text:span><text:span text:style-name="T137">w sprawie wzorów ofert i ramowych wzorów umów dotyczących realizacji zadań publicznych oraz wzorów sprawozdań z wykonania tych zadań</text:span><text:span text:style-name="T138"><text:line-break/></text:span><text:span text:style-name="T139"><text:s/>(Dz. U. z 2018 r., poz. 2057)</text:span><text:span text:style-name="T140">.</text:span></text:p>
        </text:list-item>
        <text:list-item>
          <text:p text:style-name="P141"><text:span text:style-name="T142">Oferenci nie mogą zlecać ani całości, ani części powierzonego zadania podmiotom trzecim.</text:span></text:p>
        </text:list-item>
        <text:list-item>
          <text:p text:style-name="P143"><text:span text:style-name="T144">Zadanie będzie realizowane u osób, którym na podstawie decyzji administracyjnej Centrum Usług Społecznych w Gminie Hrubieszów przyznał pomoc w formie usług opiekuńczych.</text:span></text:p>
        </text:list-item>
        <text:list-item>
          <text:p text:style-name="P145"><text:span text:style-name="T146">Osoby świadczące usługi opiekuńcze powinny posiadać stan zdrowia pozwalający na świadczenie danego typu usług.</text:span></text:p>
        </text:list-item>
        <text:list-item>
          <text:p text:style-name="P147"><text:span text:style-name="T148">Wyklucza się możliwość realizacji usług przez osoby:</text:span></text:p>
        </text:list-item>
      </text:list>
      <text:list text:style-name="LFO27" text:continue-numbering="true">
        <text:list-item>
          <text:p text:style-name="P149">całkowicie niezdolne do pracy i samodzielnej<text:s/>egzystencji, zaliczone do I grupy inwalidzkiej lub posiadające orzeczenie o znacznym stopniu niepełnosprawności,</text:p>
        </text:list-item>
        <text:list-item>
          <text:p text:style-name="P150">całkowicie niezdolne do pracy, zaliczone do II grupy inwalidzkiej lub posiadające orzeczenie<text:s/><text:line-break/>o umiarkowanym stopniu niepełnosprawności, chyba, że posiadają zaświadczenie lekarza medycyny pracy o zdolności do wykonywania usług,</text:p>
        </text:list-item>
        <text:list-item>
          <text:p text:style-name="P151">powyżej 65 roku życia,</text:p>
        </text:list-item>
        <text:list-item>
          <text:p text:style-name="P152">nie posiadające aktualnego zaświadczenia o niekaralności.</text:p>
        </text:list-item>
      </text:list>
      <text:p text:style-name="P153"/>
      <text:list text:style-name="LFO20" text:continue-numbering="true">
        <text:list-item>
          <text:p text:style-name="P154">Termin składania ofert z uwzględnieniem miejsca, warunków i wymogów dotyczących składania i otwarcia ofert.</text:p>
        </text:list-item>
      </text:list>
      <text:list text:style-name="LFO28" text:continue-numbering="true">
        <text:list-item>
          <text:p text:style-name="P155"><text:span text:style-name="T156">Termin składania ofert upływa dnia</text:span><text:span text:style-name="T157"><text:s/>31 grudnia 2025 r. o godz. 15</text:span><text:span text:style-name="T158">30</text:span><text:span text:style-name="T159">.</text:span></text:p>
        </text:list-item>
        <text:list-item>
          <text:p text:style-name="P160"><text:span text:style-name="T161">Oferty złożone po terminie zostaną odrzucone.</text:span></text:p>
        </text:list-item>
        <text:list-item>
          <text:p text:style-name="P162"><text:span text:style-name="T163">Każdy podmiot na realizację zadania może złożyć jedną ofertę.</text:span></text:p>
        </text:list-item>
        <text:list-item>
          <text:p text:style-name="P164"><text:span text:style-name="T165">Oferty należy składać osobiście w zamkniętej kopercie, opatrzonej stemplem podmiotu<text:s/></text:span><text:span text:style-name="T166"><text:line-break/></text:span><text:span text:style-name="T167">i napisem na kopercie<text:s/></text:span><text:span text:style-name="T168">„Konkurs ofert – <text:s/>usługi opiekuńcze <text:s/>na <text:s/>2026 r.”,</text:span><text:span text:style-name="T169"><text:s/>w pokoju nr 6 Gminnego Ośrodka Pomocy Społecznej w Hrubieszowie przy ul. B. Prusa 8 (od poniedziałku do piątku) w godzinach pracy (tj. 7:30 – 15:30) lub za<text:s/></text:span><text:span text:style-name="T170">pomocą poczty.</text:span></text:p>
        </text:list-item>
        <text:list-item>
          <text:p text:style-name="P171">Wszelkie informacje dotyczące konkursu można uzyskać pod numerem telefonu<text:s/><text:line-break/>(84) 696 58-57.</text:p>
        </text:list-item>
        <text:list-item>
          <text:p text:style-name="P172"><text:span text:style-name="T173">Oferta winna zawierać dokumenty i oświadczenia przewidziane w procedurze konkursowej, jak również podpisy osoby/osób upoważnionych do składania oświadczeń woli w imieniu podmiotu zgodnie z odpowiednim rejestrem, pod rygorem nieważności.</text:span></text:p>
        </text:list-item>
        <text:list-item>
          <text:p text:style-name="P174"><text:span text:style-name="T175">Oferta powinna zostać sporządzona wg wzoru określonego w załączniku do Rozporządzenia Przewodniczącego Komitetu do spraw Pożytku Publicznego z dnia 24 października 2018 r.</text:span><text:span text:style-name="T176"><text:s/></text:span><text:span text:style-name="T177"><text:line-break/></text:span><text:span text:style-name="T178">w sprawie wzorów ofert i ramowych wzorów umów dotyczących realizacji zadań publicznych oraz wzorów sprawozdań z wykonania tych zadań (Dz. U. z 2018 r., poz. 2057)</text:span><text:span text:style-name="T179">.</text:span></text:p>
        </text:list-item>
        <text:list-item>
          <text:p text:style-name="P180"><text:span text:style-name="T181">Do oferty należy dołączyć:</text:span></text:p>
        </text:list-item>
      </text:list>
      <text:list text:style-name="LFO29" text:continue-numbering="true">
        <text:list-item>
          <text:p text:style-name="P182"><text:span text:style-name="T183">Ostatnie roczne sprawozdanie merytoryczne z działalności podmiotu</text:span><text:span text:style-name="T184"><text:s/>lub w przypadku krótszej działalności za okres tej działalności: dla podmiotów działających na podstawie przepisów o stosunku Państwa do Kościoła Katolickiego oraz do innych kościołów<text:s/></text:span><text:span text:style-name="T185"><text:line-break/></text:span><text:span text:style-name="T186">i związków wyznaniowych obowiązkowym dokumentem jest oświadczenie<text:s/></text:span><text:span text:style-name="T187"><text:line-break/></text:span><text:span text:style-name="T188">o wydatkowaniu środków publicznych w roku objętym obowiązkiem sprawozdawczości finansowej.</text:span></text:p>
        </text:list-item>
        <text:list-item>
          <text:p text:style-name="P189"><text:span text:style-name="T190">Ostatnie roczne sprawozdanie finansowe z działalności podmiotu</text:span><text:span text:style-name="T191"><text:s/>lub w przypadku krótszej działalności za okres tej działalności; dla podmiotów działających na podstawie przepisów o stosunku Państwa do Kościoła Katolickiego oraz do innych kościołów i związków wyznaniowych obowiązkowym dokumentem jest oświadczenie o wydatkowaniu środków publicznych w roku objętym obowiązkiem sprawozdawczości finansowej.</text:span></text:p>
        </text:list-item>
        <text:list-item>
          <text:p text:style-name="P192"><text:span text:style-name="T193">Statut podmiotu</text:span><text:span text:style-name="T194">.</text:span></text:p>
        </text:list-item>
        <text:list-item>
          <text:p text:style-name="P195"><text:span text:style-name="T196">Aktualny odpis potwierdzający wpis do właściwej ewidencji</text:span><text:span text:style-name="T197"><text:s/>lub rejestru dotyczącego statusu prawnego podmiotu i prowadzonej przez niego działalności.</text:span></text:p>
        </text:list-item>
        <text:list-item>
          <text:p text:style-name="P198"><text:span text:style-name="T199">Pełnomocnictwa do składania oświadczeń woli i zwierania umów</text:span><text:span text:style-name="T200">, o ile nie wynikają one<text:s/></text:span><text:span text:style-name="T201"><text:line-break/></text:span><text:span text:style-name="T202">z innych dokumentów załączonych przez podmiot.</text:span></text:p>
        </text:list-item>
        <text:list-item>
          <text:p text:style-name="P203"><text:span text:style-name="T204">Oświadczenie o nie prowadzeniu działalności gospodarczej w rozumieniu art. 9<text:s/></text:span><text:span text:style-name="T205">ust. 1, 2 ustawy z dnia 24 kwietnia 2003 r. o działalności pożytku publicznego i wolontariacie <text:s/></text:span><text:span text:style-name="T206"><text:line-break/></text:span><text:span text:style-name="T207">(Dz. U. z 2025 r., poz. 1338) tj. – przeciętne miesięczne wynagrodzenie osoby fizycznej<text:s/></text:span><text:span text:style-name="T208"><text:line-break/></text:span><text:span text:style-name="T209">z tytułu zatrudnienia przy wykonywaniu statutowej działalności odpłatnej pożytku publicznego, za okres ostatnich 3 miesięcy, nie przekracza 3 – krotności przeciętnego miesięcznego wynagrodzenia w sektorze przedsiębiorstw ogłoszonego przez Prezesa Głównego Urzędu Statystycznego za rok poprzedni, którego wzór stanowi załącznik Nr 1 do warunków ogłoszenia.</text:span></text:p>
        </text:list-item>
        <text:list-item>
          <text:p text:style-name="P210"><text:span text:style-name="T211">Oświadczenie o zobowiązaniu się do nie powierzania wykonania zadania</text:span><text:span text:style-name="T212"><text:s/>podmiotom trzecim - zgodnie z załącznikiem Nr 2 do warunków ogłoszenia.</text:span></text:p>
        </text:list-item>
        <text:list-item>
          <text:p text:style-name="P213"><text:span text:style-name="T214">Oświadczenie o zasobach kadrowych niezbędnych do realizacji zadania</text:span><text:span text:style-name="T215"><text:s/>- zgodnie<text:s/></text:span><text:span text:style-name="T216"><text:line-break/></text:span><text:span text:style-name="T217">z załącznikiem Nr 3 do warunków ogłoszenia.</text:span></text:p>
        </text:list-item>
        <text:list-item>
          <text:p text:style-name="P218"><text:span text:style-name="T219">Oświadczenie o zasobach rzeczowych niezbędnych do realizacji zadania</text:span><text:span text:style-name="T220"><text:s/>- zgodnie<text:s/></text:span><text:span text:style-name="T221"><text:line-break/></text:span><text:span text:style-name="T222">z załącznikiem Nr 4 do<text:s/></text:span><text:span text:style-name="T223">warunków ogłoszenia.</text:span></text:p>
        </text:list-item>
        <text:list-item>
          <text:p text:style-name="P224"><text:span text:style-name="T225">Zobowiązanie do realizacji zadania za pomocą osób gwarantujących jego prawidłowe</text:span><text:span text:style-name="T226"><text:s/>wykonanie - zgodnie z załącznikiem Nr 5 do warunków ogłoszenia.</text:span></text:p>
        </text:list-item>
        <text:list-item>
          <text:p text:style-name="P227"><text:span text:style-name="T228">Oświadczenie o doświadczeniu w realizacji tego samego rodzaju zadania</text:span><text:span text:style-name="T229"><text:s/>świadczonego na podstawie odrębnie zawartych umów - zgodnie z załącznikiem Nr 6 do warunków ogłoszenia.</text:span></text:p>
        </text:list-item>
        <text:list-item>
          <text:p text:style-name="P230"><text:span text:style-name="T231">Oświadczenie o braku zaległości wobec ZUS i wobec Urzędu Skarbowego</text:span><text:span text:style-name="T232"><text:s/>- zgodnie<text:s/></text:span><text:span text:style-name="T233"><text:line-break/></text:span><text:span text:style-name="T234">z załącznikiem Nr 7 do warunków ogłoszenia.</text:span></text:p>
        </text:list-item>
        <text:list-item>
          <text:p text:style-name="P235"><text:span text:style-name="T236">Oświadczenie o wysokości przychodów w okresie ostatnich 5 lat działalności</text:span><text:span text:style-name="T237"><text:s/>- zgodnie<text:s/></text:span><text:span text:style-name="T238"><text:line-break/></text:span><text:span text:style-name="T239">z załącznikiem Nr 8 do warunków ogłoszenia.</text:span></text:p>
        </text:list-item>
        <text:list-item>
          <text:p text:style-name="P240"><text:span text:style-name="T241"><text:s/></text:span><text:span text:style-name="T242">W przypadku załączenia do oferty kserokopii jakiegokolwiek dokumentu, każda jej strona powinna być poświadczona za zgodność z oryginałem</text:span><text:span text:style-name="T243"><text:s/>przez organ wydający dokument lub przez co najmniej jedną z osób upoważnionych do reprezentowania podmiotu zgodnie<text:s/></text:span><text:span text:style-name="T244"><text:line-break/></text:span><text:span text:style-name="T245">z ewidencją lub rejestrem.</text:span></text:p>
        </text:list-item>
      </text:list>
      <text:list text:style-name="LFO28" text:continue-numbering="true">
        <text:list-item>
          <text:p text:style-name="P246"><text:span text:style-name="T247">Wszelkie koszty związane z przygotowaniem i złożeniem oferty spoczywają na oferencie.</text:span></text:p>
        </text:list-item>
        <text:list-item>
          <text:p text:style-name="P248">Oferta stanowi integralną część umowy.</text:p>
        </text:list-item>
        <text:list-item>
          <text:p text:style-name="P249">Nie przewiduje się składania ofert wspólnych.</text:p>
        </text:list-item>
        <text:list-item>
          <text:p text:style-name="P250">Przewiduje się możliwość uzupełniania ofert i wezwań do usuwania braków formalnych na prośbę Komisji.</text:p>
        </text:list-item>
        <text:list-item>
          <text:p text:style-name="P251"><text:span text:style-name="T252">Otwarcie ofert jest postępowaniem jawnym dla podmiotów i nastąpi w siedzibie Urzędu<text:s/></text:span><text:span text:style-name="T253">Gminy Hrubieszów, ul. B. Prusa 8<text:s/></text:span><text:span text:style-name="T254">w dniu 02 stycznia 2026 r. o godzinie <text:s/></text:span><text:span text:style-name="T255">8</text:span><text:span text:style-name="T256">0</text:span><text:span text:style-name="T257">0</text:span></text:p>
        </text:list-item>
      </text:list>
      <text:p text:style-name="Akapitzlistą"/>
      <text:p text:style-name="P258"/>
      <text:list text:style-name="LFO20" text:continue-numbering="true">
        <text:list-item>
          <text:p text:style-name="P259">Termin, tryb i kryteria wyboru ofert:</text:p>
        </text:list-item>
      </text:list>
      <text:list text:style-name="LFO30" text:continue-numbering="true">
        <text:list-item>
          <text:p text:style-name="P260"><text:span text:style-name="T261">Oferty konkursowe będą rozpatrywane i oceniane przez Komisję Konkursową powołaną przez Wójta Gminy <text:s/>Hrubieszów.<text:s/></text:span></text:p>
        </text:list-item>
        <text:list-item>
          <text:p text:style-name="P262">Komisja dokonuje oceny ofert pod względem formalnym i<text:s/>merytorycznym.</text:p>
        </text:list-item>
        <text:list-item>
          <text:p text:style-name="P263"><text:span text:style-name="T264">Ocena formalna dokonywana jest w postępowaniu jawnym bezpośrednio po otwarciu<text:s/></text:span><text:span text:style-name="T265">ofert w dniu 02 stycznia 2026 r.</text:span></text:p>
        </text:list-item>
        <text:list-item>
          <text:p text:style-name="P266">Z przyczyn formalnych zostaną odrzucone oferty:</text:p>
        </text:list-item>
      </text:list>
      <text:list text:style-name="LFO31" text:continue-numbering="true">
        <text:list-item>
          <text:p text:style-name="P267">które nie zostały złożone na wymaganym formularzu wzoru oferty,</text:p>
        </text:list-item>
        <text:list-item>
          <text:p text:style-name="P268">które nie<text:s/>zostały złożone w terminie,</text:p>
        </text:list-item>
        <text:list-item>
          <text:p text:style-name="P269">których koszt realizacji zadania jest niezgodny z wysokością dotacji,</text:p>
        </text:list-item>
        <text:list-item>
          <text:p text:style-name="P270">które nie posiadają wymaganych dokumentów, podpisów, pieczątek, dat,</text:p>
        </text:list-item>
        <text:list-item>
          <text:p text:style-name="P271">które zostały złożone w ilości niezgodnej ze szczegółowymi warunkami konkursu.</text:p>
        </text:list-item>
      </text:list>
      <text:list text:style-name="LFO30" text:continue-numbering="true">
        <text:list-item>
          <text:p text:style-name="P272"><text:span text:style-name="T273">Rozpatrzenie merytoryczne nastąpi<text:s/></text:span><text:span text:style-name="T274">w<text:s/></text:span><text:span text:style-name="T275">dniu 02 stycznia 2026 r.,</text:span><text:span text:style-name="T276"><text:s/>po<text:s/></text:span><text:span text:style-name="T277">rozpatrzeniu formalnym ofert.</text:span></text:p>
        </text:list-item>
        <text:list-item>
          <text:p text:style-name="P278"><text:span text:style-name="T279">Zasadnicze Kryteria Stosowane przy wyborze oferty:</text:span></text:p>
        </text:list-item>
      </text:list>
      <text:p text:style-name="P280"><text:span text:style-name="T281"><text:s text:c="5"/>−</text:span><text:span text:style-name="T282"><text:s/></text:span><text:span text:style-name="T283">najniższa cena 1 godziny</text:span><text:span text:style-name="T284"><text:s/>usług opiekuńczych.</text:span></text:p>
      <text:list text:style-name="LFO30" text:continue-numbering="true">
        <text:list-item>
          <text:p text:style-name="P285"><text:span text:style-name="T286">Komisja Konkursowa sporządza protokół końcowy z posiedzenia, który przedstawia Dyrektorowi Centrum Usług Społecznych w Gminie Hrubieszów.</text:span></text:p>
        </text:list-item>
        <text:list-item>
          <text:p text:style-name="P287"><text:span text:style-name="T288">Wyniki konkursu zatwierdza Dyrektor Centrum Usług Społecznych w Gminie Hrubieszów.</text:span></text:p>
        </text:list-item>
        <text:list-item>
          <text:p text:style-name="P289"><text:span text:style-name="T290">Od rozstrzygnięcia konkursu nie przysługuje odwołanie.</text:span></text:p>
        </text:list-item>
        <text:list-item>
          <text:p text:style-name="P291"><text:span text:style-name="T292">Wyniki konkursu ogłasza się niezwłocznie po wyborze oferty:</text:span></text:p>
        </text:list-item>
      </text:list>
      <text:list text:style-name="LFO32" text:continue-numbering="true">
        <text:list-item>
          <text:p text:style-name="P293">w Biuletynie Informacji Publicznej Urzędu Gminy Hrubieszów,</text:p>
        </text:list-item>
        <text:list-item>
          <text:p text:style-name="P294">na tablicy ogłoszeń w siedzibie Urzędu Gminy Hrubieszów przy ul. B. Prusa 8,</text:p>
        </text:list-item>
        <text:list-item>
          <text:p text:style-name="P295">na stronie internetowej Urzędu Gminy w Hrubieszowie.</text:p>
        </text:list-item>
      </text:list>
      <text:list text:style-name="LFO30" text:continue-numbering="true">
        <text:list-item>
          <text:p text:style-name="P296"><text:span text:style-name="T297">Konkurs unieważnia się, jeżeli:</text:span></text:p>
        </text:list-item>
      </text:list>
      <text:list text:style-name="LFO33" text:continue-numbering="true">
        <text:list-item>
          <text:p text:style-name="P298">nie złożono<text:s/>żadnej oferty,</text:p>
        </text:list-item>
        <text:list-item>
          <text:p text:style-name="P299">żadna ze złożonych ofert nie spełnia wymogów zawartych w warunkach konkursu.</text:p>
        </text:list-item>
      </text:list>
      <text:list text:style-name="LFO30" text:continue-numbering="true">
        <text:list-item>
          <text:p text:style-name="P300">Informację o unieważnieniu konkursu ogłasza się jak przy wyborze oferty.</text:p>
        </text:list-item>
        <text:list-item>
          <text:p text:style-name="P301">W zakresie nie objętym niniejszym ogłoszeniem mają zastosowanie przepisy ustawy<text:s/><text:line-break/>o<text:s/>działalności pożytku publicznego i o wolontariacie.</text:p>
        </text:list-item>
      </text:list>
      <text:list text:style-name="LFO20" text:continue-numbering="true">
        <text:list-item>
          <text:p text:style-name="P302"><text:span text:style-name="T303">Zamawiający informuje, że po rozstrzygnięciu konkursu ofert umowa na realizację zadania publicznego<text:s/></text:span><text:span text:style-name="T304">zostanie zawarta w dniu 02.01.2026 r. z Centrum Usług Społecznych<text:s/></text:span><text:span text:style-name="T305"><text:line-break/></text:span><text:span text:style-name="T306">w Gminie Hrubieszów, w związku z przekształceniem z dniem 01.01.2026r. Gminnego Ośrodka Pomocy Społecznej w Hrubieszowie w Centrum Usług Społecznych w Gminie Hrubieszów.</text:span></text:p>
        </text:list-item>
        <text:list-item>
          <text:p text:style-name="P307">Zadania publiczne tego samego rodzaju zrealizowane w roku ogłoszenia konkursu <text:s/><text:line-break/>i w roku poprzednim.</text:p>
        </text:list-item>
      </text:list>
      <text:list text:style-name="LFO34" text:continue-numbering="true">
        <text:list-item>
          <text:p text:style-name="P308"><text:span text:style-name="T309">Podmiot wykonujący zadania w 2023 roku – Stowarzyszenie „Przystań” Mieniany, liczba osób objętych usługami opiekuńczymi - 24, wysokość świadczenia: <text:s/>237 666,88 zł</text:span></text:p>
        </text:list-item>
        <text:list-item>
          <text:p text:style-name="P310">Podmiot wykonujący zadania w 2024 roku – Stowarzyszenie „Przystań” Mieniany, liczba osób objętych usługami opiekuńczymi – <text:s/>29 osób, wysokość świadczeń 321.040,00 zł</text:p>
        </text:list-item>
        <text:list-item>
          <text:p text:style-name="P311"><text:span text:style-name="T312">Podmiot wykonujący zadania w I półroczu <text:s/>2025 roku – Stowarzyszenie „Przystań” Mieniany, liczba osób objętych usługami opiekuńczymi – <text:s/>24 osób, wysokość świadczeń w I półroczu 116.747,50 zł</text:span></text:p>
        </text:list-item>
      </text:list>
      <text:p text:style-name="P313">Konkurs ofert podlega ogłoszeniu:</text:p>
      <text:list text:style-name="LFO35" text:continue-numbering="true">
        <text:list-item>
          <text:p text:style-name="P314">w Biuletynie Informacji Publicznej Urzędu Gminy Hrubieszów,</text:p>
        </text:list-item>
        <text:list-item>
          <text:p text:style-name="P315">na tablicy ogłoszeń w siedzibie Urzędu Gminy Hrubieszów przy ul. B. Prusa 8,</text:p>
        </text:list-item>
        <text:list-item>
          <text:p text:style-name="P316">na stronie internetowej Urzędu Gminy w Hrubieszowie.<text:bookmark-start text:name="_Hlk148965613"/></text:p>
        </text:list-item>
      </text:list>
      <text:p text:style-name="P317"/>
      <text:p text:style-name="P318">Z upoważnienia Wójta Gminy</text:p>
      <text:p text:style-name="P319"><text:s text:c="6"/>Kierownik Gminnego</text:p>
      <text:p text:style-name="P320">Ośrodka Pomocy Społecznej</text:p>
      <text:p text:style-name="P321"/>
      <text:p text:style-name="P322"><text:span text:style-name="T323"><text:s text:c="7"/>/-/ Justyna Kozłowsk</text:span><text:bookmark-end text:name="_Hlk148965613"/><text:span text:style-name="T324">a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8" style:display-name="WWNum18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2" style:display-name="WWNum19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4" style:display-name="WWNum19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7" style:display-name="WWNum20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0LVL1" style:family="text">
      <style:text-properties fo:font-weight="bold" style:font-weight-asian="bold" style:font-weight-complex="bold"/>
    </style:style>
    <style:style style:name="WW_CharLFO23LVL1" style:family="text">
      <style:text-properties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1pt" style:font-size-asian="11pt" style:font-size-complex="11pt"/>
    </style:style>
    <style:style style:name="WW_CharLFO3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9847in" fo:margin-bottom="0.7875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ylwia SM. Maciejewska</meta:initial-creator>
    <dc:creator>Sylwia SM. Maciejewska</dc:creator>
    <meta:creation-date>2025-12-11T10:47:00Z</meta:creation-date>
    <dc:date>2025-12-11T11:29:00Z</dc:date>
    <meta:print-date>2025-12-11T11:29:00Z</meta:print-date>
    <meta:template xlink:href="Normal" xlink:type="simple"/>
    <meta:editing-cycles>5</meta:editing-cycles>
    <meta:editing-duration>PT420S</meta:editing-duration>
    <meta:document-statistic meta:page-count="1" meta:paragraph-count="29" meta:word-count="2145" meta:character-count="14989" meta:row-count="107" meta:non-whitespace-character-count="12873"/>
  </office:meta>
</office:document-meta>
</file>