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909in" fo:line-height="150%" fo:margin-right="0.002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3" style:parent-style-name="Standard" style:family="paragraph">
      <style:paragraph-properties fo:text-align="justify" fo:margin-bottom="0.077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" style:parent-style-name="Standard" style:family="paragraph">
      <style:paragraph-properties fo:text-align="justify" fo:margin-bottom="0.0798in" fo:line-height="150%"/>
    </style:style>
    <style:style style:name="T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7" style:parent-style-name="Standard" style:family="paragraph">
      <style:paragraph-properties fo:text-align="justify" fo:margin-bottom="0.121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8" style:parent-style-name="Standard" style:family="paragraph">
      <style:paragraph-properties fo:text-align="justify" fo:margin-bottom="0.0104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9" style:parent-style-name="Standard" style:list-style-name="LFO19" style:family="paragraph">
      <style:paragraph-properties fo:text-align="justify" fo:margin-bottom="0.0104in" fo:line-height="150%"/>
    </style:style>
    <style:style style:name="T1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2" style:parent-style-name="Standard" style:list-style-name="LFO19" style:family="paragraph">
      <style:paragraph-properties fo:text-align="justify" fo:margin-bottom="0.0104in" fo:line-height="150%"/>
    </style:style>
    <style:style style:name="T13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4" style:parent-style-name="Standard" style:list-style-name="LFO19" style:family="paragraph">
      <style:paragraph-properties fo:text-align="justify" fo:margin-bottom="0.0104in" fo:line-height="150%"/>
    </style:style>
    <style:style style:name="T1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6" style:parent-style-name="Standard" style:family="paragraph">
      <style:paragraph-properties fo:text-align="justify" fo:margin-bottom="0.137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7" style:parent-style-name="Standard" style:family="paragraph">
      <style:paragraph-properties fo:text-align="justify" fo:margin-bottom="0.2in" fo:line-height="150%" fo:margin-left="-0.0034in" fo:text-indent="-0.0069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5.6%" fo:font-size="16pt" style:font-size-asian="16pt" style:font-size-complex="16pt"/>
    </style:style>
    <style:style style:name="T2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5.6%" fo:font-size="16pt" style:font-size-asian="16pt" style:font-size-complex="16pt"/>
    </style:style>
    <style:style style:name="T23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5.6%" fo:font-size="16pt" style:font-size-asian="16pt" style:font-size-complex="16pt"/>
    </style:style>
    <style:style style:name="P25" style:parent-style-name="Standard" style:family="paragraph">
      <style:paragraph-properties fo:text-align="justify" fo:margin-bottom="0.121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6" style:parent-style-name="Standard" style:family="paragraph">
      <style:paragraph-properties fo:text-align="justify" fo:margin-bottom="0.009in" fo:line-height="150%" fo:margin-left="0.2395in" fo:text-indent="-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" style:parent-style-name="Standard" style:family="paragraph">
      <style:paragraph-properties fo:text-align="justify" fo:margin-bottom="0.1076in" fo:line-height="150%" fo:margin-left="-0.0034in" fo:text-indent="-0.0069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9" style:parent-style-name="Domyślnaczcionkaakapitu" style:family="text">
      <style:text-properties style:font-name-asian="Arial" style:font-name-complex="Times New Roman" fo:color="#000000" style:text-position="sub 65.6%" fo:font-size="16pt" style:font-size-asian="16pt" style:font-size-complex="16pt"/>
    </style:style>
    <style:style style:name="T3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1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2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3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4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5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6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7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8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9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0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1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2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" style:parent-style-name="Standard" style:list-style-name="LFO20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" style:parent-style-name="Standard" style:family="paragraph">
      <style:paragraph-properties fo:text-align="justify" fo:margin-bottom="0.0305in" fo:line-height="150%" fo:margin-left="0.196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48" style:parent-style-name="Domyślnaczcionkaakapitu" style:family="text">
      <style:text-properties style:font-name-asian="Arial" style:font-name-complex="Times New Roman" fo:color="#000000" style:text-position="sub 65.6%" fo:font-size="16pt" style:font-size-asian="16pt" style:font-size-complex="16pt"/>
    </style:style>
    <style:style style:name="T4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0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" style:parent-style-name="Standard" style:list-style-name="LFO21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5" style:parent-style-name="Standard" style:list-style-name="WWNum29" style:family="paragraph">
      <style:paragraph-properties fo:text-align="justify" fo:margin-bottom="0.1076in" fo:line-height="150%" fo:margin-left="0.1666in" fo:text-indent="-0.1666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8" style:parent-style-name="Standard" style:list-style-name="WWNum29" style:family="paragraph">
      <style:paragraph-properties fo:text-align="justify" fo:margin-bottom="0.0743in" fo:line-height="150%" fo:margin-left="0.1666in" fo:text-indent="-0.1666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A" style:text-position="sub 63.8%" fo:font-size="18pt" style:font-size-asian="18pt" style:font-size-complex="18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b 63.8%" fo:font-size="18pt" style:font-size-asian="18pt" style:font-size-complex="18pt"/>
    </style:style>
    <style:style style:name="P62" style:parent-style-name="Standard" style:family="paragraph">
      <style:paragraph-properties fo:text-align="justify" fo:margin-bottom="0.154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63" style:parent-style-name="Standard" style:list-style-name="LFO22" style:family="paragraph">
      <style:paragraph-properties fo:text-align="justify" fo:margin-bottom="0.0229in" fo:line-height="150%"/>
    </style:style>
    <style:style style:name="T64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6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6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67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6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69" style:parent-style-name="Domyślnaczcionkaakapitu" style:family="text">
      <style:text-properties style:font-name-asian="Times New Roman" style:font-name-complex="Times New Roman" fo:color="#FF0000" style:text-position="sub 65.6%" fo:font-size="16pt" style:font-size-asian="16pt" style:font-size-complex="16pt"/>
    </style:style>
    <style:style style:name="P70" style:parent-style-name="Standard" style:list-style-name="LFO22" style:family="paragraph">
      <style:paragraph-properties fo:text-align="justify" fo:margin-bottom="0.0229in" fo:line-height="150%"/>
    </style:style>
    <style:style style:name="T7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7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73" style:parent-style-name="Standard" style:family="paragraph">
      <style:paragraph-properties fo:text-align="justify" fo:margin-bottom="0.154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74" style:parent-style-name="Standard" style:list-style-name="LFO23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75" style:parent-style-name="Standard" style:list-style-name="LFO24" style:family="paragraph">
      <style:paragraph-properties fo:text-align="justify" fo:margin-bottom="0.0847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76" style:parent-style-name="Standard" style:list-style-name="LFO24" style:family="paragraph">
      <style:paragraph-properties fo:text-align="justify" fo:margin-bottom="0.0847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77" style:parent-style-name="Standard" style:list-style-name="LFO24" style:family="paragraph">
      <style:paragraph-properties fo:text-align="justify" fo:margin-bottom="0.0847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78" style:parent-style-name="Standard" style:family="paragraph">
      <style:paragraph-properties fo:text-align="justify" fo:margin-bottom="0.0847in" fo:line-height="150%" fo:margin-left="0.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79" style:parent-style-name="Standard" style:list-style-name="LFO23" style:family="paragraph">
      <style:paragraph-properties fo:text-align="justify" fo:margin-bottom="0.0333in" fo:line-height="150%"/>
    </style:style>
    <style:style style:name="T8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83" style:parent-style-name="Standard" style:list-style-name="LFO23" style:family="paragraph">
      <style:paragraph-properties fo:text-align="justify" fo:margin-bottom="0.0333in" fo:line-height="150%"/>
    </style:style>
    <style:style style:name="T84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7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8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90" style:parent-style-name="Standard" style:list-style-name="LFO23" style:family="paragraph">
      <style:paragraph-properties fo:text-align="justify" fo:margin-bottom="0.0333in" fo:line-height="150%"/>
    </style:style>
    <style:style style:name="T9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9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93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94" style:parent-style-name="Standard" style:list-style-name="LFO23" style:family="paragraph">
      <style:paragraph-properties fo:text-align="justify" fo:margin-bottom="0.0333in" fo:line-height="150%"/>
    </style:style>
    <style:style style:name="T95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96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97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98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99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00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01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02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03" style:parent-style-name="Standard" style:list-style-name="LFO25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05" style:parent-style-name="Domyślnaczcionkaakapitu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106" style:parent-style-name="Domyślnaczcionkaakapitu" style:family="text">
      <style:text-properties style:font-name-asian="Times New Roman" style:font-name-complex="Times New Roman" style:text-position="super 65.6%" fo:font-size="16pt" style:font-size-asian="16pt" style:font-size-complex="16pt"/>
    </style:style>
    <style:style style:name="T107" style:parent-style-name="Domyślnaczcionkaakapitu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108" style:parent-style-name="Domyślnaczcionkaakapitu" style:family="text">
      <style:text-properties style:font-name-asian="Times New Roman" style:font-name-complex="Times New Roman" style:text-position="super 65.6%" fo:font-size="16pt" style:font-size-asian="16pt" style:font-size-complex="16pt"/>
    </style:style>
    <style:style style:name="T109" style:parent-style-name="Domyślnaczcionkaakapitu" style:family="text">
      <style:text-properties style:font-name-asian="Times New Roman" style:font-name-complex="Times New Roman" style:text-position="sub 65.6%" fo:font-size="16pt" style:font-size-asian="16pt" style:font-size-complex="16pt"/>
    </style:style>
    <style:style style:name="T11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11" style:parent-style-name="Standard" style:list-style-name="LFO25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13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14" style:parent-style-name="Standard" style:list-style-name="LFO25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1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17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1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1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T12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22" style:parent-style-name="Standard" style:list-style-name="LFO25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24" style:parent-style-name="Standard" style:list-style-name="LFO25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2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27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28" style:parent-style-name="Standard" style:list-style-name="LFO25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30" style:parent-style-name="Standard" style:list-style-name="LFO25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32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33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34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35" style:parent-style-name="Standard" style:list-style-name="LFO26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36" style:parent-style-name="Standard" style:family="paragraph">
      <style:paragraph-properties fo:text-align="justify" fo:margin-bottom="0.0347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37" style:parent-style-name="Standard" style:list-style-name="LFO27" style:family="paragraph">
      <style:paragraph-properties fo:text-align="justify" fo:margin-bottom="0.1076in" fo:line-height="150%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6%" fo:font-size="16pt" style:font-size-asian="16pt" style:font-size-complex="16pt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41" style:parent-style-name="Standard" style:list-style-name="LFO27" style:family="paragraph">
      <style:paragraph-properties fo:text-align="justify" fo:margin-bottom="0.1076in" fo:line-height="150%"/>
    </style:style>
    <style:style style:name="T14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43" style:parent-style-name="Standard" style:list-style-name="LFO27" style:family="paragraph">
      <style:paragraph-properties fo:text-align="justify" fo:margin-bottom="0.1076in" fo:line-height="150%"/>
    </style:style>
    <style:style style:name="T144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4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46" style:parent-style-name="Standard" style:list-style-name="LFO27" style:family="paragraph">
      <style:paragraph-properties fo:text-align="justify" fo:margin-bottom="0.1076in" fo:line-height="150%"/>
    </style:style>
    <style:style style:name="T147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T14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50" style:parent-style-name="Domyślnaczcionkaakapitu" style:family="text">
      <style:text-properties style:font-name-asian="Times New Roman" style:font-name-complex="Times New Roman" style:letter-kerning="false" fo:font-size="16pt" style:font-size-asian="16pt" style:font-size-complex="16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5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53" style:parent-style-name="Domyślnaczcionkaakapitu" style:family="text">
      <style:text-properties style:font-name-asian="Times New Roman" style:font-name-complex="Times New Roman" fo:color="#000000" style:text-position="super 66.6%"/>
    </style:style>
    <style:style style:name="T154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55" style:parent-style-name="Domyślnaczcionkaakapitu" style:family="text">
      <style:text-properties style:font-name-asian="Times New Roman" style:font-name-complex="Times New Roman" fo:color="#000000" style:text-position="super 66.6%"/>
    </style:style>
    <style:style style:name="T15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57" style:parent-style-name="Standard" style:list-style-name="LFO27" style:family="paragraph">
      <style:paragraph-properties fo:text-align="justify" fo:margin-bottom="0.1076in" fo:line-height="150%"/>
    </style:style>
    <style:style style:name="T15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59" style:parent-style-name="Standard" style:list-style-name="LFO27" style:family="paragraph">
      <style:paragraph-properties fo:text-align="justify" fo:margin-bottom="0.1076in" fo:line-height="150%"/>
    </style:style>
    <style:style style:name="T160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1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162" style:parent-style-name="Standard" style:list-style-name="LFO27" style:family="paragraph">
      <style:paragraph-properties fo:text-align="justify" fo:margin-bottom="0.1076in" fo:line-height="150%"/>
    </style:style>
    <style:style style:name="T163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4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5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6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T168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T16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7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7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7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73" style:parent-style-name="Standard" style:family="paragraph">
      <style:paragraph-properties fo:text-align="justify" fo:margin-bottom="0.1076in" fo:line-height="150%" fo:margin-left="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75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76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77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78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79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0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1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2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3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4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5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6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7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8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89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90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91" style:parent-style-name="Standard" style:list-style-name="LFO28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92" style:parent-style-name="Standard" style:list-style-name="LFO28" style:family="paragraph">
      <style:paragraph-properties fo:text-align="justify" fo:margin-bottom="0.0222in" fo:line-height="150%"/>
    </style:style>
    <style:style style:name="T193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94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96" style:parent-style-name="Standard" style:family="paragraph">
      <style:paragraph-properties fo:text-align="justify" fo:margin-bottom="0.154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197" style:parent-style-name="Standard" style:list-style-name="LFO29" style:family="paragraph">
      <style:paragraph-properties fo:text-align="justify" fo:margin-bottom="0.0034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98" style:parent-style-name="Standard" style:list-style-name="LFO29" style:family="paragraph">
      <style:paragraph-properties fo:text-align="justify" fo:margin-bottom="0.0034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199" style:parent-style-name="Standard" style:list-style-name="LFO29" style:family="paragraph">
      <style:paragraph-properties fo:text-align="justify" fo:margin-bottom="0.0034in" fo:line-height="150%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01" style:parent-style-name="Standard" style:list-style-name="LFO29" style:family="paragraph">
      <style:paragraph-properties fo:text-align="justify" fo:margin-bottom="0.0034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02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03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04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05" style:parent-style-name="Standard" style:list-style-name="LFO30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06" style:parent-style-name="Standard" style:list-style-name="LFO30" style:family="paragraph">
      <style:paragraph-properties fo:text-align="justify" fo:margin-bottom="0.1076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07" style:parent-style-name="Standard" style:list-style-name="LFO30" style:family="paragraph">
      <style:paragraph-properties fo:text-align="justify" fo:margin-bottom="0.1076in" fo:line-height="115%"/>
    </style:style>
    <style:style style:name="T20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position="sub 65.6%" fo:font-size="16pt" style:font-size-asian="16pt" style:font-size-complex="16pt"/>
    </style:style>
    <style:style style:name="T21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11" style:parent-style-name="Standard" style:family="paragraph">
      <style:paragraph-properties fo:text-align="justify" fo:margin-bottom="0.1076in" fo:line-height="115%" fo:margin-left="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12" style:parent-style-name="Standard" style:family="paragraph">
      <style:paragraph-properties fo:text-align="justify" fo:margin-bottom="0.1076in" fo:line-height="115%" fo:margin-left="0.2569in" fo:text-indent="-0.0069in">
        <style:tab-stops/>
      </style:paragraph-properties>
    </style:style>
    <style:style style:name="T213" style:parent-style-name="Domyślnaczcionkaakapitu" style:family="text">
      <style:text-properties style:font-name-asian="Segoe UI Symbol" style:font-name-complex="Times New Roman" fo:color="#000000" style:text-position="sub 65.6%" fo:font-size="16pt" style:font-size-asian="16pt" style:font-size-complex="16pt"/>
    </style:style>
    <style:style style:name="T214" style:parent-style-name="Domyślnaczcionkaakapitu" style:family="text">
      <style:text-properties style:font-name-asian="Arial" style:font-name-complex="Times New Roman" fo:color="#000000" style:text-position="sub 65.6%" fo:font-size="16pt" style:font-size-asian="16pt" style:font-size-complex="16pt"/>
    </style:style>
    <style:style style:name="T21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1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17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18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19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0" style:parent-style-name="Standard" style:family="paragraph">
      <style:paragraph-properties fo:text-align="justify" fo:line-height="150%" fo:margin-left="0.25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1" style:parent-style-name="Standard" style:list-style-name="LFO31" style:family="paragraph">
      <style:paragraph-properties fo:text-align="justify" fo:margin-bottom="0.1076in" fo:line-height="150%" fo:margin-right="0.2909in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2" style:parent-style-name="Standard" style:list-style-name="LFO31" style:family="paragraph">
      <style:paragraph-properties fo:text-align="justify" fo:margin-bottom="0.1076in" fo:line-height="150%" fo:margin-right="0.2909in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3" style:parent-style-name="Standard" style:list-style-name="LFO31" style:family="paragraph">
      <style:paragraph-properties fo:text-align="justify" fo:margin-bottom="0.1076in" fo:line-height="150%" fo:margin-right="0.2909in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4" style:parent-style-name="Standard" style:list-style-name="LFO32" style:family="paragraph">
      <style:paragraph-properties fo:text-align="justify" fo:margin-bottom="0.1076in" fo:line-height="150%"/>
    </style:style>
    <style:style style:name="T22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26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7" style:parent-style-name="Standard" style:list-style-name="LFO33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8" style:parent-style-name="Standard" style:list-style-name="LFO33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29" style:parent-style-name="Standard" style:list-style-name="LFO34" style:family="paragraph">
      <style:paragraph-properties fo:text-align="justify" fo:margin-bottom="0.1076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30" style:parent-style-name="Standard" style:list-style-name="LFO35" style:family="paragraph">
      <style:paragraph-properties fo:text-align="justify" fo:margin-bottom="0.1673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31" style:parent-style-name="Standard" style:family="paragraph">
      <style:paragraph-properties fo:text-align="justify" fo:margin-bottom="0.064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32" style:parent-style-name="Standard" style:family="paragraph">
      <style:paragraph-properties fo:text-align="justify" fo:margin-bottom="0.064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33" style:parent-style-name="Standard" style:family="paragraph">
      <style:paragraph-properties fo:text-align="justify" fo:margin-bottom="0.064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34" style:parent-style-name="Standard" style:family="paragraph">
      <style:paragraph-properties fo:text-align="justify" fo:margin-bottom="0.064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35" style:parent-style-name="Standard" style:family="paragraph">
      <style:paragraph-properties fo:text-align="justify" fo:margin-bottom="0.0645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36" style:parent-style-name="Standard" style:list-style-name="LFO36" style:family="paragraph">
      <style:paragraph-properties fo:text-align="justify" fo:margin-bottom="0.009in" fo:line-height="150%"/>
    </style:style>
    <style:style style:name="T237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38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39" style:parent-style-name="Domyślnaczcionkaakapitu" style:family="text">
      <style:text-properties style:font-name-asian="Times New Roman" style:font-name-complex="Times New Roman" fo:color="#00000A" style:text-position="sub 65.6%" fo:font-size="16pt" style:font-size-asian="16pt" style:font-size-complex="16pt"/>
    </style:style>
    <style:style style:name="P240" style:parent-style-name="Standard" style:list-style-name="LFO36" style:family="paragraph">
      <style:paragraph-properties fo:text-align="justify" fo:margin-bottom="0.009in" fo:line-height="150%"/>
    </style:style>
    <style:style style:name="T241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24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43" style:parent-style-name="Standard" style:family="paragraph">
      <style:paragraph-properties fo:text-align="justify" fo:margin-bottom="0.1118in" fo:line-height="115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44" style:parent-style-name="Standard" style:list-style-name="LFO37" style:family="paragraph">
      <style:paragraph-properties fo:text-align="justify" fo:margin-bottom="0.1076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45" style:parent-style-name="Standard" style:list-style-name="LFO37" style:family="paragraph">
      <style:paragraph-properties fo:text-align="justify" fo:margin-bottom="0.1076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46" style:parent-style-name="Standard" style:list-style-name="LFO37" style:family="paragraph">
      <style:paragraph-properties fo:text-align="justify" fo:margin-bottom="0.1076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47" style:parent-style-name="Standard" style:family="paragraph">
      <style:paragraph-properties fo:text-align="justify" fo:margin-bottom="0.0777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48" style:parent-style-name="Standard" style:family="paragraph">
      <style:paragraph-properties fo:text-align="justify" fo:margin-bottom="0.090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49" style:parent-style-name="Standard" style:family="paragraph">
      <style:paragraph-properties fo:text-align="justify" fo:line-height="115%" fo:margin-left="3.4798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0" style:parent-style-name="Standard" style:family="paragraph">
      <style:paragraph-properties fo:text-align="justify" fo:line-height="115%" fo:margin-left="3.4798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1" style:parent-style-name="Standard" style:family="paragraph">
      <style:paragraph-properties fo:text-align="justify" fo:line-height="115%" fo:margin-left="3.4798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2" style:parent-style-name="Standard" style:family="paragraph">
      <style:paragraph-properties fo:text-align="justify" fo:line-height="115%" fo:margin-left="3.4798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3" style:parent-style-name="Standard" style:family="paragraph">
      <style:paragraph-properties fo:text-align="justify" fo:line-height="115%" fo:margin-left="3.4798in">
        <style:tab-stops/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style="italic" style:font-style-asian="italic" fo:color="#000000" style:text-position="sub 65.6%" fo:font-size="16pt" style:font-size-asian="16pt" style:font-size-complex="16pt"/>
    </style:style>
    <style:style style:name="P255" style:parent-style-name="Standard" style:family="paragraph">
      <style:paragraph-properties fo:text-align="justify" fo:margin-bottom="0.0777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6" style:parent-style-name="Standard" style:family="paragraph">
      <style:paragraph-properties fo:text-align="justify" fo:margin-bottom="0.0798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7" style:parent-style-name="Standard" style:family="paragraph">
      <style:paragraph-properties fo:text-align="justify" fo:margin-bottom="0.0784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8" style:parent-style-name="Standard" style:family="paragraph">
      <style:paragraph-properties fo:text-align="justify" fo:margin-bottom="0.0784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59" style:parent-style-name="Standard" style:family="paragraph">
      <style:paragraph-properties fo:text-align="justify" fo:margin-bottom="0.0784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60" style:parent-style-name="Standard" style:family="paragraph">
      <style:paragraph-properties fo:text-align="justify" fo:margin-bottom="0.0784in" fo:line-height="115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61" style:parent-style-name="Standard" style:family="paragraph">
      <style:paragraph-properties fo:text-align="end" fo:margin-bottom="0.1513in" fo:line-height="150%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62" style:parent-style-name="Standard" style:family="paragraph">
      <style:paragraph-properties fo:text-align="end" fo:margin-bottom="0.1513in" fo:line-height="150%"/>
    </style:style>
    <style:style style:name="T263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T264" style:parent-style-name="Domyślnaczcionkaakapitu" style:family="text">
      <style:text-properties style:font-name-asian="Arial" style:font-name-complex="Times New Roman" fo:color="#000000" style:text-position="sub 65.6%" fo:font-size="16pt" style:font-size-asian="16pt" style:font-size-complex="16pt"/>
    </style:style>
    <style:style style:name="P265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66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67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68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69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0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1" style:parent-style-name="Standard" style:family="paragraph">
      <style:paragraph-properties fo:text-align="justify" fo:margin-bottom="0.0069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2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3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4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5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76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77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78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79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80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81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82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83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84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285" style:parent-style-name="Standard" style:family="paragraph">
      <style:paragraph-properties fo:text-align="justify" fo:margin-bottom="0.0159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86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87" style:parent-style-name="Standard" style:family="paragraph">
      <style:paragraph-properties fo:text-align="justify" fo:margin-bottom="0.1812in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88" style:parent-style-name="Standard" style:family="paragraph">
      <style:paragraph-properties fo:text-align="justify" fo:margin-bottom="0.0222in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89" style:parent-style-name="Standard" style:family="paragraph">
      <style:paragraph-properties fo:text-align="justify" fo:margin-bottom="0.0222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0" style:parent-style-name="Standard" style:family="paragraph">
      <style:paragraph-properties fo:text-align="justify" fo:margin-bottom="0.0222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1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2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3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4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5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6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7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8" style:parent-style-name="Standard" style:family="paragraph">
      <style:paragraph-properties fo:text-align="justify" fo:margin-bottom="0.022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299" style:parent-style-name="Standard" style:family="paragraph">
      <style:paragraph-properties fo:text-align="justify" fo:margin-bottom="0.0222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00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301" style:parent-style-name="Standard" style:family="paragraph">
      <style:paragraph-properties fo:line-height="150%" fo:margin-right="0.2097in"/>
    </style:style>
    <style:style style:name="T30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0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304" style:parent-style-name="Standard" style:family="paragraph">
      <style:paragraph-properties fo:keep-with-next="always" fo:keep-together="always" fo:text-align="center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305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306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olumn308" style:family="table-column">
      <style:table-column-properties style:column-width="0.3854in" style:use-optimal-column-width="false"/>
    </style:style>
    <style:style style:name="TableColumn309" style:family="table-column">
      <style:table-column-properties style:column-width="3.3645in" style:use-optimal-column-width="false"/>
    </style:style>
    <style:style style:name="TableColumn310" style:family="table-column">
      <style:table-column-properties style:column-width="0.8465in" style:use-optimal-column-width="false"/>
    </style:style>
    <style:style style:name="TableColumn311" style:family="table-column">
      <style:table-column-properties style:column-width="1.8027in" style:use-optimal-column-width="false"/>
    </style:style>
    <style:style style:name="Table307" style:family="table">
      <style:table-properties style:width="6.3993in" fo:margin-left="-0.2006in" table:align="left"/>
    </style:style>
    <style:style style:name="TableRow312" style:family="table-row">
      <style:table-row-properties style:min-row-height="0.4736in" style:use-optimal-row-height="false"/>
    </style:style>
    <style:style style:name="TableCell3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left="0.033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TableCell3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right="0.034in"/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TableCell3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right="0.034in"/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text-position="sub 64.2%" fo:font-size="14pt" style:font-size-asian="14pt" style:font-size-complex="14pt"/>
    </style:style>
    <style:style style:name="TableRow321" style:family="table-row">
      <style:table-row-properties style:min-row-height="0.2798in" style:use-optimal-row-height="false"/>
    </style:style>
    <style:style style:name="TableCell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30" style:family="table-row">
      <style:table-row-properties style:min-row-height="0.2819in" style:use-optimal-row-height="false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39" style:family="table-row">
      <style:table-row-properties style:min-row-height="0.2819in" style:use-optimal-row-height="false"/>
    </style:style>
    <style:style style:name="TableCell3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57" style:family="table-row">
      <style:table-row-properties style:min-row-height="0.2798in" style:use-optimal-row-height="false"/>
    </style:style>
    <style:style style:name="TableCell3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66" style:family="table-row">
      <style:table-row-properties style:min-row-height="0.2819in" style:use-optimal-row-height="false"/>
    </style:style>
    <style:style style:name="TableCell3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75" style:family="table-row">
      <style:table-row-properties style:min-row-height="0.2819in" style:use-optimal-row-height="false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84" style:family="table-row">
      <style:table-row-properties style:min-row-height="0.2798in" style:use-optimal-row-height="false"/>
    </style:style>
    <style:style style:name="TableCell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393" style:family="table-row">
      <style:table-row-properties style:min-row-height="0.2819in" style:use-optimal-row-height="false"/>
    </style:style>
    <style:style style:name="TableCell3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402" style:family="table-row">
      <style:table-row-properties style:min-row-height="0.2819in" style:use-optimal-row-height="false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TableCell4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4.2%" fo:font-size="14pt" style:font-size-asian="14pt" style:font-size-complex="14pt"/>
    </style:style>
    <style:style style:name="P420" style:parent-style-name="Standard" style:family="paragraph">
      <style:paragraph-properties fo:text-align="justify" fo:margin-bottom="0.095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2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22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23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24" style:parent-style-name="Standard" style:family="paragraph">
      <style:paragraph-properties fo:text-align="justify" fo:margin-bottom="0.018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25" style:parent-style-name="Standard" style:family="paragraph">
      <style:paragraph-properties fo:margin-bottom="0.018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26" style:parent-style-name="Standard" style:family="paragraph">
      <style:paragraph-properties fo:text-align="justify" fo:margin-bottom="0.0131in" fo:line-height="150%" fo:margin-left="0.0437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27" style:parent-style-name="Standard" style:family="paragraph">
      <style:paragraph-properties fo:keep-with-next="always" fo:keep-together="always" fo:text-align="center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28" style:parent-style-name="Standard" style:family="paragraph">
      <style:paragraph-properties fo:text-align="justify" fo:margin-bottom="0.210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431" style:parent-style-name="Domyślnaczcionkaakapitu" style:family="text">
      <style:text-properties style:font-name-asian="Times New Roman" style:font-name-complex="Times New Roman" fo:color="#000000" style:text-position="super 65.6%" fo:font-size="16pt" style:font-size-asian="16pt" style:font-size-complex="16pt"/>
    </style:style>
    <style:style style:name="T432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3" style:parent-style-name="Standard" style:family="paragraph">
      <style:paragraph-properties fo:text-align="justify" fo:line-height="150%" fo:margin-left="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4" style:parent-style-name="Standard" style:family="paragraph">
      <style:paragraph-properties fo:text-align="justify" fo:line-height="150%" fo:margin-left="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6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7" style:parent-style-name="Standard" style:list-style-name="WWNum192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8" style:parent-style-name="Standard" style:list-style-name="WWNum192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39" style:parent-style-name="Standard" style:list-style-name="WWNum192" style:family="paragraph">
      <style:paragraph-properties fo:text-align="justify" fo:line-height="150%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0" style:parent-style-name="Standard" style:family="paragraph">
      <style:paragraph-properties fo:text-align="justify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1" style:parent-style-name="Standard" style:list-style-name="WWNum194" style:family="paragraph">
      <style:paragraph-properties fo:text-align="justify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2" style:parent-style-name="Standard" style:list-style-name="WWNum194" style:family="paragraph">
      <style:paragraph-properties fo:text-align="justify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3" style:parent-style-name="Standard" style:list-style-name="WWNum194" style:family="paragraph">
      <style:paragraph-properties fo:text-align="justify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4" style:parent-style-name="Standard" style:list-style-name="WWNum194" style:family="paragraph">
      <style:paragraph-properties fo:text-align="justify" fo:margin-left="0.1951in" fo:text-indent="-0.1951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5" style:parent-style-name="Standard" style:family="paragraph">
      <style:paragraph-properties fo:text-align="justify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6" style:parent-style-name="Standard" style:family="paragraph">
      <style:paragraph-properties fo:text-align="justify" fo:margin-bottom="0.0069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7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8" style:parent-style-name="Standard" style:family="paragraph">
      <style:paragraph-properties fo:text-align="justify" fo:margin-bottom="0.068in" fo:line-height="150%" fo:margin-right="0.2097in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49" style:parent-style-name="Standard" style:family="paragraph">
      <style:paragraph-properties fo:text-align="end" fo:margin-bottom="0.068in" fo:line-height="150%" fo:margin-right="0.2097in"/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50" style:parent-style-name="Standard" style:family="paragraph">
      <style:paragraph-properties fo:text-align="justify" fo:margin-bottom="0.0201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1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52" style:parent-style-name="Standard" style:family="paragraph">
      <style:paragraph-properties fo:keep-with-next="always" fo:keep-together="always" fo:text-align="justify" fo:margin-bottom="0.2in" fo:line-height="150%" fo:margin-left="0.0069in" fo:margin-right="0.0013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53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4" style:parent-style-name="Standard" style:list-style-name="WWNum207" style:family="paragraph">
      <style:paragraph-properties fo:text-align="justify" fo:margin-bottom="0.1854in" fo:line-height="115%" fo:margin-left="0.2513in" fo:text-indent="-0.25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5" style:parent-style-name="Standard" style:list-style-name="WWNum207" style:family="paragraph">
      <style:paragraph-properties fo:text-align="justify" fo:margin-bottom="0.1854in" fo:line-height="115%" fo:margin-left="0.2513in" fo:text-indent="-0.25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6" style:parent-style-name="Standard" style:list-style-name="WWNum207" style:family="paragraph">
      <style:paragraph-properties fo:text-align="justify" fo:margin-bottom="0.1854in" fo:line-height="115%" fo:margin-left="0.2513in" fo:text-indent="-0.25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7" style:parent-style-name="Standard" style:family="paragraph">
      <style:paragraph-properties fo:text-align="justify" fo:margin-bottom="0.163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8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59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0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1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2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4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5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66" style:parent-style-name="Standard" style:family="paragraph">
      <style:paragraph-properties fo:text-align="end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67" style:parent-style-name="Standard" style:family="paragraph">
      <style:paragraph-properties fo:text-align="justify" fo:line-height="150%" fo:margin-left="-0.0034in" fo:text-indent="-0.0069in">
        <style:tab-stops/>
      </style:paragraph-properties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T469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70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71" style:parent-style-name="Standard" style:family="paragraph">
      <style:paragraph-properties fo:text-align="justify" fo:margin-bottom="0.1777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72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473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474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olumn476" style:family="table-column">
      <style:table-column-properties style:column-width="0.434in" style:use-optimal-column-width="false"/>
    </style:style>
    <style:style style:name="TableColumn477" style:family="table-column">
      <style:table-column-properties style:column-width="3.2395in" style:use-optimal-column-width="false"/>
    </style:style>
    <style:style style:name="TableColumn478" style:family="table-column">
      <style:table-column-properties style:column-width="2.4715in" style:use-optimal-column-width="false"/>
    </style:style>
    <style:style style:name="Table475" style:family="table">
      <style:table-properties style:width="6.1451in" fo:margin-left="0.0937in" table:align="left"/>
    </style:style>
    <style:style style:name="TableRow479" style:family="table-row">
      <style:table-row-properties style:min-row-height="0.693in" style:use-optimal-row-height="false"/>
    </style:style>
    <style:style style:name="TableCell4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 fo:line-height="150%" fo:margin-left="0.033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4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50%" fo:margin-right="0.0333in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4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50%" fo:margin-left="0.0152in" fo:margin-right="0.0472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Row486" style:family="table-row">
      <style:table-row-properties style:min-row-height="0.3923in" style:use-optimal-row-height="false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Row493" style:family="table-row">
      <style:table-row-properties style:min-row-height="0.3923in" style:use-optimal-row-height="false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4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Row500" style:family="table-row">
      <style:table-row-properties style:min-row-height="0.3923in" style:use-optimal-row-height="false"/>
    </style:style>
    <style:style style:name="TableCell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5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5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Row507" style:family="table-row">
      <style:table-row-properties style:min-row-height="0.3923in" style:use-optimal-row-height="false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5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ableCell5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line-height="150%" fo:margin-left="0.0013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4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5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6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7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8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19" style:parent-style-name="Standard" style:family="paragraph">
      <style:paragraph-properties fo:text-align="end" fo:margin-bottom="0.1798in" fo:line-height="150%" fo:margin-left="2.9965in" fo:text-indent="0.0034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520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1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522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3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524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5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6" style:parent-style-name="Standard" style:family="paragraph">
      <style:paragraph-properties fo:text-align="justify" fo:margin-bottom="0.181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7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8" style:parent-style-name="Standard" style:family="paragraph">
      <style:paragraph-properties fo:text-align="justify" fo:margin-bottom="0.1798in" fo:line-height="150%" fo:margin-left="0.0069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29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0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1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2" style:parent-style-name="Standard" style:family="paragraph">
      <style:paragraph-properties fo:text-align="justify" fo:margin-bottom="0.1798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4" style:parent-style-name="Standard" style:family="paragraph">
      <style:paragraph-properties fo:text-align="end" fo:margin-bottom="0.1798in" fo:line-height="150%" fo:margin-left="2.4965in" fo:text-indent="0.5034in">
        <style:tab-stops/>
      </style:paragraph-properties>
    </style:style>
    <style:style style:name="T535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T536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T537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538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39" style:parent-style-name="Standard" style:family="paragraph">
      <style:paragraph-properties fo:text-align="justify" fo:line-height="150%" fo:margin-left="-0.0034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540" style:parent-style-name="Standard" style:family="paragraph">
      <style:paragraph-properties fo:text-align="justify" fo:margin-bottom="0.206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1" style:parent-style-name="Standard" style:family="paragraph">
      <style:paragraph-properties fo:keep-with-next="always" fo:keep-together="always" fo:text-align="center" fo:margin-bottom="0.1743in" fo:line-height="150%" fo:margin-left="0.0069in" fo:margin-right="0.0041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text-position="sub 65.6%" fo:font-size="16pt" style:font-size-asian="16pt" style:font-size-complex="16pt"/>
    </style:style>
    <style:style style:name="P542" style:parent-style-name="Standard" style:family="paragraph">
      <style:paragraph-properties fo:text-align="justify" fo:margin-bottom="0.1854in" fo:line-height="115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3" style:parent-style-name="Standard" style:family="paragraph">
      <style:paragraph-properties fo:text-align="justify" fo:margin-bottom="0.1798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4" style:parent-style-name="Standard" style:family="paragraph">
      <style:paragraph-properties fo:text-align="justify" fo:margin-bottom="0.1812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5" style:parent-style-name="Standard" style:family="paragraph">
      <style:paragraph-properties fo:text-align="justify" fo:margin-bottom="0.0069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6" style:parent-style-name="Standard" style:family="paragraph">
      <style:paragraph-properties fo:text-align="justify" fo:margin-bottom="0.1854in" fo:line-height="150%" fo:margin-left="-0.0034in" fo:text-indent="-0.0069in">
        <style:tab-stops/>
      </style:paragraph-properties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7" style:parent-style-name="Standard" style:family="paragraph">
      <style:paragraph-properties fo:text-align="justify" fo:margin-bottom="0.1479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8" style:parent-style-name="Standard" style:family="paragraph">
      <style:paragraph-properties fo:text-align="justify" fo:margin-bottom="0.0694in" fo:line-height="150%"/>
      <style:text-properties style:font-name-asian="Times New Roman" style:font-name-complex="Times New Roman" fo:color="#000000" style:text-position="sub 65.6%" fo:font-size="16pt" style:font-size-asian="16pt" style:font-size-complex="16pt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-asian="Times New Roman" style:font-name-complex="Times New Roman" fo:color="#000000" style:text-position="sub 65.6%" fo:font-size="16pt" style:font-size-asian="16pt" style:font-size-complex="16pt"/>
    </style:style>
  </office:automatic-styles>
  <office:body>
    <office:text text:use-soft-page-breaks="true">
      <text:p text:style-name="P1">Wójt Gminy Hrubieszów</text:p>
      <text:p text:style-name="P2">na podstawie art. 25 ustawy z dnia 12 marca 2004r. o pomocy społecznej (Dz. U. z 2021 r., poz. 2268) i art. 13 ustawy z dnia 24 kwietnia 2003 r. o działalności pożytku publicznego<text:s/><text:line-break/>i o wolontariacie (Dz. U. z<text:s/>2020 r., poz. 1057)</text:p>
      <text:p text:style-name="P3">ogłasza:</text:p>
      <text:p text:style-name="P4"><text:span text:style-name="T5"><text:s/>otwarty konkurs ofert na realizację zadania z zakresu pomocy społecznej w formie usług opiekuńczych na rzecz osób z terenu Gminy Hrubieszów pt.<text:s/></text:span><text:span text:style-name="T6">„Konkurs ofert – usługi opiekuńcze na 2022 r.”</text:span></text:p>
      <text:p text:style-name="P7">Podmioty uprawnione:</text:p>
      <text:p text:style-name="P8">W konkursie ofert mogą uczestniczyć organizacje pozarządowe oraz inne podmioty wymienione w art. 3 ust. 3 ustawy z dnia 24 kwietnia 2003 r. o działalności pożytku publicznego i o wolontariacie, które łącznie spełniają następujące warunki:</text:p>
      <text:list text:style-name="LFO19" text:continue-numbering="true">
        <text:list-item>
          <text:p text:style-name="P9"><text:span text:style-name="T10">prowadzą działalność<text:s/></text:span><text:span text:style-name="T11">statutową w dziedzinie objętej konkursem,</text:span></text:p>
        </text:list-item>
        <text:list-item>
          <text:p text:style-name="P12"><text:span text:style-name="T13">przedstawią prawidłowo sporządzoną ofertę na obowiązującym formularzu,</text:span></text:p>
        </text:list-item>
        <text:list-item>
          <text:p text:style-name="P14"><text:span text:style-name="T15">prowadzą lub prowadzić będą obsługę realizacji zadania na terenie Gminy Hrubieszowa.</text:span></text:p>
        </text:list-item>
      </text:list>
      <text:p text:style-name="P16">Termin realizacji zadania:</text:p>
      <text:p text:style-name="P17"><text:span text:style-name="T18">Zadanie realizowane będzie w ok</text:span><text:span text:style-name="T19">resie</text:span><text:span text:style-name="T20"><text:s/></text:span><text:span text:style-name="T21">od dnia</text:span><text:span text:style-name="T22"><text:s/>11 stycznia 2022 roku<text:s/></text:span><text:span text:style-name="T23">do dnia</text:span><text:span text:style-name="T24"><text:s/>31 grudnia 2022 roku.</text:span></text:p>
      <text:p text:style-name="P25">Rodzaj zadania objętego konkursem:</text:p>
      <text:p text:style-name="P26">1. Świadczenie usług opiekuńczych, o których mowa w art. 50 ust. 1 do ust. 4 ustawy z dnia 12 marca 2004 r. o pomocy społecznej (Dz. U. z 2021 r., poz. 2268) obejmujące:</text:p>
      <text:p text:style-name="P27"><text:span text:style-name="T28">1)</text:span><text:span text:style-name="T29"><text:s/></text:span><text:span text:style-name="T30">zaspokojenie codziennych potrzeb życiowych:</text:span></text:p>
      <text:list text:style-name="LFO20" text:continue-numbering="true">
        <text:list-item>
          <text:p text:style-name="P31">utrzymanie czystości w pomieszczeniu mieszkalnym i użytkowym, z którego korzysta osoba objęta pomocą a także sprzętu i urządzeń sanitarnych,</text:p>
        </text:list-item>
        <text:list-item>
          <text:p text:style-name="P32">zapewnienie bezpiecznego poruszania się w<text:s/>miejscu pobytu lub zamieszkania,</text:p>
        </text:list-item>
        <text:list-item>
          <text:p text:style-name="P33">utrzymanie w bieżącej czystości naczyń kuchennych, sprzętu gospodarstwa domowego, dbanie o higienę żywności,</text:p>
        </text:list-item>
        <text:list-item>
          <text:p text:style-name="P34">pranie bielizny osobistej, odzieży, ścierek i ręczników,</text:p>
        </text:list-item>
        <text:list-item>
          <text:p text:style-name="P35">pranie bielizny pościelowej (pod warunkiem posiadania pralki) lub zanoszenie bielizny do pralni,</text:p>
        </text:list-item>
        <text:list-item>
          <text:p text:style-name="P36">prasowanie odzieży,</text:p>
        </text:list-item>
        <text:list-item>
          <text:p text:style-name="P37">zakup leków, podstawowych artykułów spożywczych i gospodarstwa domowego, pomoc przy sporządzaniu listy zakupów, informowanie o cenach towarów, usług pralniczych itp.<text:s/><text:line-break/>a następnie bieżące rozliczanie się z osobą objętą pomocą,</text:p>
        </text:list-item>
        <text:list-item>
          <text:p text:style-name="P38">przygotowywanie posiłków, uwzględniających zalecane diety lub dostarczanie jednego gorącego posiłku z punktu zbiorowego żywienia, udzielanie pomocy przy jego spożywaniu,</text:p>
        </text:list-item>
        <text:list-item>
          <text:p text:style-name="P39">zmiany bielizny pościelowej,</text:p>
        </text:list-item>
        <text:list-item>
          <text:p text:style-name="P40">przynoszenie węgla,<text:s/>drzewa, palenie w piecu,</text:p>
        </text:list-item>
        <text:list-item>
          <text:p text:style-name="P41">przynoszenie wody,</text:p>
        </text:list-item>
        <text:list-item>
          <text:p text:style-name="P42">załatwianie pilnych spraw urzędowych i terminowe opłacanie zobowiązań finansowych,</text:p>
        </text:list-item>
        <text:list-item>
          <text:p text:style-name="P43">organizowanie spacerów, podtrzymywanie kontaktów ze środowiskiem lokalnym,</text:p>
        </text:list-item>
        <text:list-item>
          <text:p text:style-name="P44">pomoc przy opiece nad zwierzętami domowymi,</text:p>
        </text:list-item>
        <text:list-item>
          <text:p text:style-name="P45">troska o fizyczne zabezpieczenie mienia i bezpieczeństwo osoby.</text:p>
        </text:list-item>
      </text:list>
      <text:p text:style-name="P46"><text:span text:style-name="T47">2)</text:span><text:span text:style-name="T48"><text:s/></text:span><text:span text:style-name="T49">Zapewnienie podstawowej opieki higieniczno - medycznej:</text:span></text:p>
      <text:list text:style-name="LFO21" text:continue-numbering="true">
        <text:list-item>
          <text:p text:style-name="P50">kąpanie, mycie, czesanie ubieranie z uwzględnieniem problemów utrzymania higieny osobistej przy załatwianiu potrzeb fizjologicznych,</text:p>
        </text:list-item>
        <text:list-item>
          <text:p text:style-name="P51">układanie<text:s/>chorego w odpowiednio przygotowanym łóżku,</text:p>
        </text:list-item>
        <text:list-item>
          <text:p text:style-name="P52">zapobieganie powstawaniu odleżyn,</text:p>
        </text:list-item>
        <text:list-item>
          <text:p text:style-name="P53">wykonywanie czynności pielęgnacyjnych zaleconych przez lekarza, podawanie leków, smarownie, okłady - zamawianie wizyt lekarskich,</text:p>
        </text:list-item>
        <text:list-item>
          <text:p text:style-name="P54">utrzymywanie niezbędnego kontaktu z lekarzem, bezzwłoczne reagowanie w przypadku pogorszenia się stanu zdrowia.</text:p>
        </text:list-item>
      </text:list>
      <text:list text:style-name="WWNum29" text:continue-numbering="true">
        <text:list-item>
          <text:p text:style-name="P55"><text:span text:style-name="T56">Szacunkowa liczba osób do objęcia usługami opiekuńczymi –<text:s/></text:span><text:span text:style-name="T57">14 osób</text:span></text:p>
        </text:list-item>
        <text:list-item>
          <text:p text:style-name="P58"><text:span text:style-name="T59">Szacunkowa liczba godzin usług opiekuńczych –</text:span><text:span text:style-name="T60"><text:s/></text:span><text:span text:style-name="T61">5200</text:span></text:p>
        </text:list-item>
      </text:list>
      <text:p text:style-name="P62">Wysokość środków publicznych przeznaczonych na realizację zadania:</text:p>
      <text:list text:style-name="LFO22" text:continue-numbering="true">
        <text:list-item>
          <text:p text:style-name="P63"><text:span text:style-name="T64">Zakładana wysokość środków publicznych przeznaczonych na realizację zadania <text:s/></text:span><text:span text:style-name="T65"><text:line-break/></text:span><text:span text:style-name="T66">w 2022 roku – wynosi<text:s/></text:span><text:span text:style-name="T67">: 130 000,00 zł</text:span><text:span text:style-name="T68">. (słownie: sto trzydzieści tysięcy złotych 00/100).<text:s/></text:span><text:span text:style-name="T69"><text:s/></text:span></text:p>
        </text:list-item>
        <text:list-item>
          <text:p text:style-name="P70"><text:span text:style-name="T71">Podana wysokość dotacji jest wartością szacunkową i dotyczy pokrycia kosztów realizacji</text:span><text:span text:style-name="T72"><text:s/>zadania w przyjętej do obliczeń liczbie osób i godzin. Rzeczywista wysokość dotacji będzie wynikała z liczby godzin faktycznie zrealizowanych usług na rzecz osób, którym została przyznana pomoc w tej formie w drodze decyzji administracyjnej.</text:span></text:p>
        </text:list-item>
      </text:list>
      <text:p text:style-name="P73">Zasady przyznania dotacji:</text:p>
      <text:list text:style-name="LFO23" text:continue-numbering="true">
        <text:list-item>
          <text:p text:style-name="P74">Postępowanie prowadzone będzie zgodnie z przepisami:</text:p>
        </text:list-item>
      </text:list>
      <text:list text:style-name="LFO24" text:continue-numbering="true">
        <text:list-item>
          <text:p text:style-name="P75">ustawy z dnia 24 kwietnia 2003 r. o działalności pożytku publicznego <text:s/>i o wolontariacie<text:s/><text:line-break/>(Dz. U. z 2020 r., poz. 1057);</text:p>
        </text:list-item>
        <text:list-item>
          <text:p text:style-name="P76">ustawy z dnia 12 marca 2004 r. o pomocy społecznej (Dz. U. z 2021 r.,<text:s/>poz.2268);</text:p>
        </text:list-item>
        <text:list-item>
          <text:p text:style-name="P77">ustawy z dnia 27 sierpnia 2009 r. o finansach publicznych (Dz. U. z 2021 r., poz. 305).</text:p>
        </text:list-item>
      </text:list>
      <text:p text:style-name="P78"/>
      <text:list text:style-name="LFO23" text:continue-numbering="true">
        <text:list-item>
          <text:p text:style-name="P79"><text:span text:style-name="T80">Dotacja zostanie przyznana podmiotowi, wyłonionemu w drodze otwartego konkursu ofert, który złoży ofertę realizacji zadania publicznego zgodną ze wzorem st</text:span><text:span text:style-name="T81">anowiącym Załącznik Nr 1 do Rozporządzenia Przewodniczącego Komitetu do spraw Pożytku Publicznego z dnia 24 października 2018 r. w sprawie wzorów ofert i ramowych wzorów umów dotyczących realizacji zadań publicznych oraz wzorów sprawozdań z wykonania tych<text:s/></text:span><text:span text:style-name="T82">zadań (Dz. U. z 2018 r., poz. 2057) i spełni kryteria zawarte w niniejszym ogłoszeniu.</text:span></text:p>
        </text:list-item>
        <text:list-item>
          <text:p text:style-name="P83"><text:span text:style-name="T84">Warunkiem rozpatrzenia oferty jest zamieszczenie w niej informacji i dołączenie dokumentów,<text:s/></text:span><text:span text:style-name="T85"><text:line-break/></text:span><text:span text:style-name="T86">o których mowa w art. 14 ustawy z dnia 24 kwietnia 2003r. o działalności poż</text:span><text:span text:style-name="T87">ytku publicznego<text:s/></text:span><text:span text:style-name="T88"><text:line-break/></text:span><text:span text:style-name="T89">i o wolontariacie (Dz. U. z 2020 r., poz.1057).</text:span></text:p>
        </text:list-item>
        <text:list-item>
          <text:p text:style-name="P90"><text:span text:style-name="T91">Dotacja będzie przekazywana na konto podmiotu realizującego zadania w sposób<text:s/></text:span><text:span text:style-name="T92"><text:line-break/></text:span><text:span text:style-name="T93">i w wysokości określonej w umowie.</text:span></text:p>
        </text:list-item>
        <text:list-item>
          <text:p text:style-name="P94"><text:span text:style-name="T95">Przyznawana dotacja podlegać będzie rozliczeniu na druku Sprawozdania określo</text:span><text:span text:style-name="T96">nym<text:s/></text:span><text:span text:style-name="T97"><text:line-break/></text:span><text:span text:style-name="T98">w Rozporządzeniu Przewodniczącego Komitetu do spraw Pożytku Publicznego z dnia<text:s/></text:span><text:span text:style-name="T99"><text:line-break/></text:span><text:span text:style-name="T100">24 października 2018 r w sprawie wzorów ofert i ramowych wzorów umów dotyczących realizacji zadań publicznych oraz wzorów sprawozdań z wykonania tych zadań (Dz. U. z 2018<text:s/></text:span><text:span text:style-name="T101">r., poz. 2057)</text:span></text:p>
        </text:list-item>
      </text:list>
      <text:p text:style-name="P102">Warunki realizacji zadań:</text:p>
      <text:list text:style-name="LFO25" text:continue-numbering="true">
        <text:list-item>
          <text:p text:style-name="P103"><text:span text:style-name="T104">Zadania będą realizowane we wszystkie dni tygodnia w godzinach<text:s/></text:span><text:span text:style-name="T105">od 6</text:span><text:span text:style-name="T106">00</text:span><text:span text:style-name="T107"><text:s/>do 22</text:span><text:span text:style-name="T108">00</text:span><text:span text:style-name="T109"><text:s/></text:span><text:span text:style-name="T110">na terenie Gminy Hrubieszów w miejscu pobytu osoby.</text:span></text:p>
        </text:list-item>
        <text:list-item>
          <text:p text:style-name="P111"><text:span text:style-name="T112">Planowana liczba osób do objęcia usługami opiekuńczymi oraz wysokość dotacji może<text:s/></text:span><text:span text:style-name="T113">ulec zmianom w zależności od faktycznych potrzeb występujących w roku 2022.</text:span></text:p>
        </text:list-item>
        <text:list-item>
          <text:p text:style-name="P114"><text:span text:style-name="T115">Szczegółowe warunki realizacji zadania określi umowa sporządzona w oparciu<text:s/></text:span><text:span text:style-name="T116"><text:line-break/></text:span><text:span text:style-name="T117">o Rozporządzenie Przewodniczącego Komitetu do spraw Pożytku Publicznego z dnia<text:s/></text:span><text:span text:style-name="T118"><text:line-break/></text:span><text:span text:style-name="T119">24 października 2018 r.</text:span><text:span text:style-name="T120"><text:s/></text:span><text:span text:style-name="T121">w sprawie wzorów ofert i ramowych wzorów umów dotyczących realizacji zadań publicznych oraz wzorów sprawozdań z wykonania tych zadań (Dz. U. z 2018 r., poz. 2057)</text:span>.</text:p>
        </text:list-item>
        <text:list-item>
          <text:p text:style-name="P122"><text:span text:style-name="T123">Oferenci nie mogą zlecać ani całości, ani części powierzonego zadania podmiotom trzecim.</text:span></text:p>
        </text:list-item>
        <text:list-item>
          <text:p text:style-name="P124"><text:span text:style-name="T125">Zadanie będzie realizowane u osób, którym na podstawie decyzji administracyjnej GOPS<text:s/></text:span><text:span text:style-name="T126"><text:line-break/></text:span><text:span text:style-name="T127">w Hrubieszowie przyznał pomoc w formie usług opiekuńczych.</text:span></text:p>
        </text:list-item>
        <text:list-item>
          <text:p text:style-name="P128"><text:span text:style-name="T129">Osoby świadczące usługi opiekuńcze powinny posiadać stan zdrowia pozwalający na świadczenie danego typu usług.</text:span></text:p>
        </text:list-item>
        <text:list-item>
          <text:p text:style-name="P130"><text:span text:style-name="T131">Wyklucza się możliwość realizacji usług przez osoby:</text:span></text:p>
        </text:list-item>
      </text:list>
      <text:list text:style-name="LFO26" text:continue-numbering="true">
        <text:list-item>
          <text:p text:style-name="P132">całkowicie niezdolne do pracy i samodzielnej egzystencji, zaliczone do I grupy inwalidzkiej lub posiadające orzeczenie o znacznym stopniu niepełnosprawności,</text:p>
        </text:list-item>
        <text:list-item>
          <text:p text:style-name="P133">całkowicie niezdolne do pracy, zaliczone do II grupy inwalidzkiej lub posiadające orzeczenie<text:s/><text:line-break/>o umiarkowanym stopniu niepełnosprawności, chyba, że posiadają zaświadczenie lekarza medycyny pracy o zdolności do wykonywania usług,</text:p>
        </text:list-item>
        <text:list-item>
          <text:p text:style-name="P134">powyżej 65 roku życia,</text:p>
        </text:list-item>
        <text:list-item>
          <text:p text:style-name="P135">nie posiadające aktualnego zaświadczenia o niekaralności.</text:p>
        </text:list-item>
      </text:list>
      <text:p text:style-name="P136">Termin składania ofert z uwzględnieniem miejsca, warunków i wymogów dotyczących składania i otwarcia ofert.</text:p>
      <text:list text:style-name="LFO27" text:continue-numbering="true">
        <text:list-item>
          <text:p text:style-name="P137"><text:span text:style-name="T138">Termin składania ofert upływa dnia 7 stycznia 2022 r. o godz. 15</text:span><text:span text:style-name="T139">00</text:span><text:span text:style-name="T140">.</text:span></text:p>
        </text:list-item>
        <text:list-item>
          <text:p text:style-name="P141"><text:span text:style-name="T142">Oferty złożone po terminie zostaną odrzucone.</text:span></text:p>
        </text:list-item>
        <text:list-item>
          <text:p text:style-name="P143"><text:span text:style-name="T144">Każdy podmiot na realizacj</text:span><text:span text:style-name="T145">ę zadania może złożyć jedną ofertę.</text:span></text:p>
        </text:list-item>
        <text:list-item>
          <text:p text:style-name="P146"><text:span text:style-name="T147">Oferty należy składać osobiście w zamkniętej kopercie, opatrzonej stemplem podmiotu i napisem na kopercie<text:s/></text:span><text:span text:style-name="T148">„Konkurs ofert – Usługi opiekuńcze na 2022 r.”</text:span><text:span text:style-name="T149">,</text:span><text:span text:style-name="T150"><text:s/></text:span><text:span text:style-name="T151">do urny ustawionej na korytarzu u wejścia do Urzędu Gminy w<text:s/></text:span><text:span text:style-name="T152">Hrubieszowie przy ul. B. Prusa 8 (od poniedziałku do piątku) w godzinach pracy (tj. 8</text:span><text:span text:style-name="T153">00</text:span><text:span text:style-name="T154">– 15</text:span><text:span text:style-name="T155">00</text:span><text:span text:style-name="T156">) lub za pomocą poczty.</text:span></text:p>
        </text:list-item>
        <text:list-item>
          <text:p text:style-name="P157"><text:span text:style-name="T158">Wszelkie informacje dotyczące konkursu można uzyskać pod numerem telefonu (84) 696 26 81.</text:span></text:p>
        </text:list-item>
        <text:list-item>
          <text:p text:style-name="P159"><text:span text:style-name="T160">Oferta winna zawierać dokumenty i oświadczenia pr</text:span><text:span text:style-name="T161">zewidziane w procedurze konkursowej, jak również podpisy osoby/osób upoważnionych do składania oświadczeń woli w imieniu podmiotu zgodnie z odpowiednim rejestrem, pod rygorem nieważności.</text:span></text:p>
        </text:list-item>
        <text:list-item>
          <text:p text:style-name="P162"><text:span text:style-name="T163">Oferta powinna zostać sporządzona wg wzoru określonego w załączniku<text:s/></text:span><text:span text:style-name="T164">do rozporządzenia Rozporządzenia Przewodniczącego Komitetu do spraw Pożytku Publicznego z dnia<text:s/></text:span><text:span text:style-name="T165"><text:line-break/></text:span><text:span text:style-name="T166">24 października 2018 r.</text:span><text:span text:style-name="T167"><text:s/></text:span><text:span text:style-name="T168">w sprawie wzorów ofert i ramowych wzorów umów dotyczących realizacji zadań publicznych<text:s/></text:span><text:span text:style-name="T169">oraz wzorów sprawozdań z wykonania tych zadań<text:s/></text:span><text:span text:style-name="T170"><text:line-break/></text:span><text:span text:style-name="T171">(D</text:span><text:span text:style-name="T172">z. U. z 2018 r., poz. 2057)</text:span></text:p>
        </text:list-item>
      </text:list>
      <text:p text:style-name="P173">Do oferty należy dołączyć:</text:p>
      <text:list text:style-name="LFO28" text:continue-numbering="true">
        <text:list-item>
          <text:p text:style-name="P174">Ostatnie roczne sprawozdanie merytoryczne z działalności podmiotu lub w przypadku krótszej działalności za okres tej działalności: dla podmiotów działających na podstawie przepisów<text:s/><text:line-break/>o stosunku Państwa<text:s/>do Kościoła Katolickiego oraz do innych kościołów i związków wyznaniowych obowiązkowym dokumentem jest oświadczenie o wydatkowaniu środków publicznych w roku objętym obowiązkiem sprawozdawczości finansowej.</text:p>
        </text:list-item>
        <text:list-item>
          <text:p text:style-name="P175">Ostatnie roczne sprawozdanie finansowe z działalności podmiotu lub w przypadku krótszej działalności za okres tej działalności; dla podmiotów działających na podstawie przepisów<text:s/><text:line-break/>o stosunku Państwa do Kościoła Katolickiego oraz do innych kościołów i związków wyznaniowych obowiązkowym dokumentem jest oświadczenie o wydatkowaniu środków publicznych w roku objętym obowiązkiem sprawozdawczości finansowej.</text:p>
        </text:list-item>
        <text:list-item>
          <text:p text:style-name="P176">Statut podmiotu.</text:p>
        </text:list-item>
        <text:list-item>
          <text:p text:style-name="P177">Aktualny odpis potwierdzający wpis do właściwej ewidencji lub rejestru dotyczącego statusu prawnego podmiotu i prowadzonej przez niego działalności.</text:p>
        </text:list-item>
        <text:list-item>
          <text:p text:style-name="P178">Pełnomocnictwa do składania oświadczeń woli i zwierania umów, o ile nie wynikają one<text:s/><text:line-break/>z innych dokumentów załączonych przez podmiot.</text:p>
        </text:list-item>
        <text:list-item>
          <text:p text:style-name="P179">Oświadczenie o nie prowadzeniu działalności gospodarczej w rozumieniu art. 9 ust. 1, 2 ustawy<text:s/><text:line-break/>z dnia 24<text:s/>kwietnia 2003 r. o działalności pożytku publicznego i wolontariacie <text:s/>(Dz. U. z 2020 r., poz. 1057) tj. – przeciętne miesięczne wynagrodzenie osoby fizycznej z tytułu zatrudnienia przy wykonywaniu statutowej działalności odpłatnej pożytku publicznego, za okres ostatnich 3 miesięcy, nie przekracza 3 – krotności przeciętnego miesięcznego wynagrodzenia w sektorze przedsiębiorstw ogłoszonego przez Prezesa Głównego Urzędu Statystycznego za rok poprzedni, którego wzór stanowi załącznik Nr 1 do warunków ogłoszenia.</text:p>
        </text:list-item>
        <text:list-item>
          <text:p text:style-name="P180">Oświadczenie o zobowiązaniu się do nie powierzania wykonania zadania podmiotom trzecim - zgodnie z załącznikiem Nr 2 do warunków ogłoszenia.</text:p>
        </text:list-item>
        <text:list-item>
          <text:p text:style-name="P181">Oświadczenie o zasobach kadrowych niezbędnych do realizacji zadania - zgodnie<text:s/><text:line-break/>z załącznikiem Nr 3 do warunków ogłoszenia.</text:p>
        </text:list-item>
        <text:list-item>
          <text:p text:style-name="P182">Oświadczenie o zasobach rzeczowych niezbędnych do realizacji zadania - zgodnie<text:s/><text:line-break/>z załącznikiem Nr 4 do warunków ogłoszenia.</text:p>
        </text:list-item>
        <text:list-item>
          <text:p text:style-name="P183">Zobowiązanie do realizacji zadania za pomocą osób gwarantujących jego prawidłowe wykonanie - zgodnie z załącznikiem Nr 5 do<text:s/>warunków ogłoszenia.</text:p>
        </text:list-item>
        <text:list-item>
          <text:p text:style-name="P184">Oświadczenie o doświadczeniu w realizacji tego samego rodzaju zadania świadczonego na podstawie odrębnie zawartych umów - zgodnie z załącznikiem Nr 6 do warunków ogłoszenia.</text:p>
        </text:list-item>
        <text:list-item>
          <text:p text:style-name="P185">Oświadczenie o braku zaległości wobec ZUS i wobec Urzędu Skarbowego - zgodnie<text:s/><text:line-break/>z załącznikiem Nr 7 do warunków ogłoszenia.</text:p>
        </text:list-item>
        <text:list-item>
          <text:p text:style-name="P186">Oświadczenie o wysokości przychodów w okresie ostatnich 5 lat działalności - zgodnie<text:s/><text:line-break/>z załącznikiem Nr 8 do warunków ogłoszenia.</text:p>
        </text:list-item>
        <text:list-item>
          <text:p text:style-name="P187">W przypadku załączenia do oferty kserokopii jakiegokolwiek dokumentu, każda jej strona powinna być poświadczona za zgodność z oryginałem przez organ wydający dokument lub przez co najmniej jedną z osób upoważnionych do reprezentowania podmiotu zgodnie z ewidencją lub rejestrem.</text:p>
        </text:list-item>
        <text:list-item>
          <text:p text:style-name="P188">Wszelkie koszty związane z przygotowaniem i złożeniem oferty spoczywają na oferencie.</text:p>
        </text:list-item>
        <text:list-item>
          <text:p text:style-name="P189">Oferta stanowi integralną część umowy.</text:p>
        </text:list-item>
        <text:list-item>
          <text:p text:style-name="P190">Nie przewiduje się składania ofert wspólnych.</text:p>
        </text:list-item>
        <text:list-item>
          <text:p text:style-name="P191">Przewiduje się możliwość uzupełniania ofert i wezwań do usuwania braków formalnych na prośbę Komisji.</text:p>
        </text:list-item>
        <text:list-item>
          <text:p text:style-name="P192"><text:span text:style-name="T193">Otwarcie ofert jest pos</text:span><text:span text:style-name="T194">tępowaniem jawnym dla podmiotów i nastąpi w siedzibie Urzędu<text:s/></text:span><text:span text:style-name="T195">Gminy Hrubieszów, ul. B. Prusa 8 w dniu 10 stycznia 2022 r.</text:span></text:p>
        </text:list-item>
      </text:list>
      <text:p text:style-name="P196">Termin, tryb i kryteria wyboru ofert:</text:p>
      <text:list text:style-name="LFO29" text:continue-numbering="true">
        <text:list-item>
          <text:p text:style-name="P197">Oferty konkursowe będą rozpatrywane i oceniane przez Komisję Konkursową powołaną przez Wójta Gminy Hrubieszów.</text:p>
        </text:list-item>
        <text:list-item>
          <text:p text:style-name="P198">Komisja dokonuje oceny ofert pod względem formalnym i merytorycznym.</text:p>
        </text:list-item>
        <text:list-item>
          <text:p text:style-name="P199"><text:span text:style-name="T200">Ocena formalna dokonywana jest w postępowaniu jawnym bezpośrednio po otwarciu ofert w dniu 10 stycznia 2022 r.</text:span></text:p>
        </text:list-item>
        <text:list-item>
          <text:p text:style-name="P201">Z przyczyn formalnych zostaną odrzucone oferty:</text:p>
        </text:list-item>
      </text:list>
      <text:list text:style-name="LFO30" text:continue-numbering="true">
        <text:list-item>
          <text:p text:style-name="P202">które nie zostały złożone na wymaganym formularzu wzoru oferty,</text:p>
        </text:list-item>
        <text:list-item>
          <text:p text:style-name="P203">które nie zostały złożone w terminie,</text:p>
        </text:list-item>
        <text:list-item>
          <text:p text:style-name="P204">których koszt realizacji zadania jest niezgodny z wysokością dotacji,</text:p>
        </text:list-item>
        <text:list-item>
          <text:p text:style-name="P205">które nie posiadają wymaganych dokumentów, podpisów, pieczątek, dat,</text:p>
        </text:list-item>
        <text:list-item>
          <text:p text:style-name="P206">które zostały złożone w<text:s/>ilości niezgodnej ze szczegółowymi warunkami konkursu.</text:p>
        </text:list-item>
        <text:list-item>
          <text:p text:style-name="P207"><text:span text:style-name="T208">Rozpatrzenie merytoryczne nastąpi<text:s/></text:span><text:span text:style-name="T209">w dniu 10 stycznia 2022 r.,</text:span><text:span text:style-name="T210"><text:s/>po rozpatrzeniu formalnym ofert.</text:span></text:p>
        </text:list-item>
      </text:list>
      <text:p text:style-name="P211">5. Zasadnicze Kryteria Stosowane przy wyborze oferty:</text:p>
      <text:p text:style-name="P212"><text:span text:style-name="T213"><text:s text:c="5"/>−</text:span><text:span text:style-name="T214"><text:s/></text:span><text:span text:style-name="T215">najniższa cena 1 godziny usług<text:s/></text:span><text:span text:style-name="T216">opiekuńczych.</text:span></text:p>
      <text:p text:style-name="P217">6. Komisja Konkursowa sporządza protokół końcowy z posiedzenia, który przedstawia Wójtowi <text:s text:c="5"/>Gminy <text:s/>Hrubieszów.</text:p>
      <text:p text:style-name="P218">7. Wyniki konkursu zatwierdza Wójt Gminy Hrubieszów.</text:p>
      <text:p text:style-name="P219">8. Od rozstrzygnięcia konkursu nie przysługuje odwołanie.</text:p>
      <text:p text:style-name="P220">9. Wyniki konkursu ogłasza się niezwłocznie po wyborze oferty:</text:p>
      <text:list text:style-name="LFO31" text:continue-numbering="true">
        <text:list-item>
          <text:p text:style-name="P221">w Biuletynie Informacji Publicznej Urzędu Gminy Hrubieszów,</text:p>
        </text:list-item>
        <text:list-item>
          <text:p text:style-name="P222">na tablicy ogłoszeń w siedzibie Urzędu Gminy Hrubieszów przy ul. B. Prusa 8,</text:p>
        </text:list-item>
        <text:list-item>
          <text:p text:style-name="P223">na stronie internetowej Urzędu Gminy w Hrubieszowie.</text:p>
        </text:list-item>
      </text:list>
      <text:list text:style-name="LFO32" text:continue-numbering="true">
        <text:list-item>
          <text:p text:style-name="P224"><text:span text:style-name="T225">Konkurs unieważnia s</text:span><text:span text:style-name="T226">ię, jeżeli:</text:span></text:p>
        </text:list-item>
      </text:list>
      <text:list text:style-name="LFO33" text:continue-numbering="true">
        <text:list-item>
          <text:p text:style-name="P227">nie złożono żadnej oferty,</text:p>
        </text:list-item>
        <text:list-item>
          <text:p text:style-name="P228">żadna ze złożonych ofert nie spełnia wymogów zawartych w warunkach konkursu.</text:p>
        </text:list-item>
      </text:list>
      <text:list text:style-name="LFO34" text:continue-numbering="true">
        <text:list-item>
          <text:p text:style-name="P229">Informację o unieważnieniu konkursu ogłasza się jak przy wyborze oferty.</text:p>
        </text:list-item>
      </text:list>
      <text:list text:style-name="LFO35" text:continue-numbering="true">
        <text:list-item>
          <text:p text:style-name="P230">W zakresie nie objętym niniejszym ogłoszeniem mają<text:s/>zastosowanie przepisy ustawy<text:s/><text:line-break/>o działalności pożytku publicznego i o wolontariacie.</text:p>
        </text:list-item>
      </text:list>
      <text:p text:style-name="P231"/>
      <text:p text:style-name="P232"/>
      <text:p text:style-name="P233"/>
      <text:p text:style-name="P234"/>
      <text:p text:style-name="P235">Zadania publiczne tego samego rodzaju zrealizowane w roku ogłoszenia konkursu <text:s/><text:line-break/>i w roku poprzednim.</text:p>
      <text:list text:style-name="LFO36" text:continue-numbering="true">
        <text:list-item>
          <text:p text:style-name="P236"><text:span text:style-name="T237">Podmiot wykonujący zadania w 2020 roku – Stowarzyszenie „Przystań”<text:s/></text:span><text:span text:style-name="T238">Mieniany, liczba osób objętych usługami opiekuńczymi w 2020 roku<text:s/></text:span><text:span text:style-name="T239">– 12, <text:s/></text:span>wysokość środków <text:s text:c="2"/>84 453,18 zł</text:p>
        </text:list-item>
        <text:list-item>
          <text:p text:style-name="P240"><text:span text:style-name="T241">Podmiot wykonujący zadania w I półroczu 2021 roku – Stowarzyszenie „Przystań” Mieniany, liczba osób objętych usługami opiekuńczymi w 2021 roku – 14,<text:s/></text:span><text:span text:style-name="T242">wysokość świadczeń 48 944,53 zł</text:span></text:p>
        </text:list-item>
      </text:list>
      <text:p text:style-name="P243">Konkurs ofert podlega ogłoszeniu:</text:p>
      <text:list text:style-name="LFO37" text:continue-numbering="true">
        <text:list-item>
          <text:p text:style-name="P244">w Biuletynie Informacji Publicznej Urzędu Gminy Hrubieszów,</text:p>
        </text:list-item>
        <text:list-item>
          <text:p text:style-name="P245">na tablicy ogłoszeń w siedzibie Urzędu Gminy Hrubieszów przy ul. B. Prusa 8,</text:p>
        </text:list-item>
        <text:list-item>
          <text:p text:style-name="P246">na stronie internetowej Urzędu Gminy w Hrubieszowie.</text:p>
        </text:list-item>
      </text:list>
      <text:p text:style-name="P247"><text:s/></text:p>
      <text:p text:style-name="P248"><text:s/></text:p>
      <text:p text:style-name="P249">Z upoważnienia Wójta Gminy</text:p>
      <text:p text:style-name="P250"><text:s text:c="6"/>Kierownik Gminnego</text:p>
      <text:p text:style-name="P251">Ośrodka Pomocy Społecznej</text:p>
      <text:p text:style-name="P252"/>
      <text:p text:style-name="P253"><text:span text:style-name="T254"><text:s text:c="5"/>/-/ Justyna Kozłowska</text:span></text:p>
      <text:p text:style-name="P255"><text:s/></text:p>
      <text:p text:style-name="P256"><text:s/></text:p>
      <text:p text:style-name="P257"><text:s/></text:p>
      <text:p text:style-name="P258"/>
      <text:p text:style-name="P259"/>
      <text:p text:style-name="P260"/>
      <text:p text:style-name="P261"/>
      <text:p text:style-name="P262"><text:span text:style-name="T263">Załącznik Nr 1 do warunków konkursu<text:s/></text:span><text:span text:style-name="T264"><text:s/></text:span></text:p>
      <text:p text:style-name="P265">_____________________________________</text:p>
      <text:p text:style-name="P266">(adres i pieczęć podmiotu składającego ofertę)</text:p>
      <text:p text:style-name="P267"><text:s/></text:p>
      <text:p text:style-name="P268">Oświadczenie</text:p>
      <text:p text:style-name="P269">Oświadczam, iż reprezentowany przeze mnie podmiot nie prowadzi działalności gospodarczej<text:s/><text:line-break/>w rozumieniu art. 9 ust. 1 i 2 ustawy z dnia 24 kwietnia 2003 roku o działalności pożytku publicznego i o wolontariacie (Dz. U. z 2020 r., poz. 1057), tj. – przeciętne miesięczne wynagrodzenie osoby fizycznej z tytułu zatrudnienia przy wykonywaniu statutowej działalności odpłatnej pożytku publicznego, za okres ostatnich 3 miesięcy, nie przekracza 3 – krotności przeciętnego miesięcznego wynagrodzenia w sektorze przedsiębiorstw ogłoszonego przez Prezesa Głównego Urzędu Statystycznego za rok poprzedni.</text:p>
      <text:p text:style-name="P270"/>
      <text:p text:style-name="P271"><text:s/>Hrubieszów, dnia __________________ <text:s text:c="29"/>____________________________</text:p>
      <text:p text:style-name="P272"><text:s text:c="64"/><text:s text:c="35"/><text:s/>(podpis osoby upoważnionej)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Załącznik Nr 2 do warunków konkursu</text:p>
      <text:p text:style-name="P281"><text:s text:c="2"/>_____________________________________</text:p>
      <text:p text:style-name="P282"><text:s text:c="2"/>(adres i pieczęć podmiotu składającego ofertę)</text:p>
      <text:p text:style-name="P283"/>
      <text:p text:style-name="P284">Oświadczenie</text:p>
      <text:p text:style-name="P285">Oświadczam, iż przystępując do<text:s/>otwartego konkursu ofert na świadczenie usług opiekuńczych dla mieszkańców Gminy Hrubieszów wymagających opieki i pielęgnacji w miejscu ich zamieszkania<text:s/><text:line-break/>w okresie od dnia 11 stycznia 2022 roku do 31 grudnia 2022 roku zobowiązuję się do nie powierzania wykonania zadania podmiotom trzecim.</text:p>
      <text:p text:style-name="P286"><text:s/></text:p>
      <text:p text:style-name="P287"><text:s/>Hrubieszów, dnia _________________ <text:s text:c="36"/>___________________________</text:p>
      <text:p text:style-name="P288"><text:s text:c="106"/>(podpis osoby<text:s/>upoważnionej)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Załącznik Nr 3 do warunków konkursu</text:p>
      <text:p text:style-name="P301"><text:bookmark-start text:name="_Hlk57368709"/><text:span text:style-name="T302"><text:s text:c="6"/>_______________________________<text:s/></text:span></text:p>
      <text:p text:style-name="P303"><text:s text:c="2"/>(adres i pieczęć podmiotu składającego ofertę)</text:p>
      <text:p text:style-name="P304"><text:bookmark-end text:name="_Hlk57368709"/>Oświadczenie o zasobach kadrowych niezbędnych do realizacji zadania</text:p>
      <text:p text:style-name="P305">Przystępując do otwartego<text:s/>konkursu ofert na świadczenie usług opiekuńczych dla mieszkańców Gminy Hrubieszów wymagających opieki i pielęgnacji w miejscu ich zamieszkania w okresie od dnia<text:s/><text:line-break/>11 stycznia 2022 roku do 31 grudnia 2022 roku deklaruję, że zadanie w roku 2022 będzie realizowane w oparciu o następujące zasoby kadrowe:</text:p>
      <text:p text:style-name="P306">Łączna liczba osób realizujących zadanie _________, w tym liczba osób <text:s/>bezpośrednio świadczących usługi: ___________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p</text:p>
          </table:table-cell>
          <table:table-cell table:style-name="TableCell315">
            <text:p text:style-name="P316">Rodzaj kwalifikacji</text:p>
          </table:table-cell>
          <table:table-cell table:style-name="TableCell317">
            <text:p text:style-name="P318">Ilość osób <text:s/></text:p>
          </table:table-cell>
          <table:table-cell table:style-name="TableCell319">
            <text:p text:style-name="P320">Udział % w całości kadry</text:p>
          </table:table-cell>
        </table:table-row>
        <table:table-row table:style-name="TableRow321">
          <table:table-cell table:style-name="TableCell322">
            <text:p text:style-name="P323">1)</text:p>
          </table:table-cell>
          <table:table-cell table:style-name="TableCell324">
            <text:p text:style-name="P325">psycholog <text:s/></text:p>
          </table:table-cell>
          <table:table-cell table:style-name="TableCell326">
            <text:p text:style-name="P327"><text:s/></text:p>
          </table:table-cell>
          <table:table-cell table:style-name="TableCell328">
            <text:p text:style-name="P329"><text:s/></text:p>
          </table:table-cell>
        </table:table-row>
        <table:table-row table:style-name="TableRow330">
          <table:table-cell table:style-name="TableCell331">
            <text:p text:style-name="P332">2)</text:p>
          </table:table-cell>
          <table:table-cell table:style-name="TableCell333">
            <text:p text:style-name="P334">pedagog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><text:s/></text:p>
          </table:table-cell>
        </table:table-row>
        <table:table-row table:style-name="TableRow339">
          <table:table-cell table:style-name="TableCell340">
            <text:p text:style-name="P341">3)</text:p>
          </table:table-cell>
          <table:table-cell table:style-name="TableCell342">
            <text:p text:style-name="P343">terapeuta zajęciowy</text:p>
          </table:table-cell>
          <table:table-cell table:style-name="TableCell344">
            <text:p text:style-name="P345"><text:s/></text:p>
          </table:table-cell>
          <table:table-cell table:style-name="TableCell346">
            <text:p text:style-name="P347"><text:s/></text:p>
          </table:table-cell>
        </table:table-row>
        <table:table-row table:style-name="TableRow348">
          <table:table-cell table:style-name="TableCell349">
            <text:p text:style-name="P350">4)</text:p>
          </table:table-cell>
          <table:table-cell table:style-name="TableCell351">
            <text:p text:style-name="P352">pracownik socjalny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</table:table-row>
        <table:table-row table:style-name="TableRow357">
          <table:table-cell table:style-name="TableCell358">
            <text:p text:style-name="P359">5)</text:p>
          </table:table-cell>
          <table:table-cell table:style-name="TableCell360">
            <text:p text:style-name="P361">logopeda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<text:s/></text:p>
          </table:table-cell>
        </table:table-row>
        <table:table-row table:style-name="TableRow366">
          <table:table-cell table:style-name="TableCell367">
            <text:p text:style-name="P368">6)</text:p>
          </table:table-cell>
          <table:table-cell table:style-name="TableCell369">
            <text:p text:style-name="P370">pielęgniarka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</table:table-row>
        <table:table-row table:style-name="TableRow375">
          <table:table-cell table:style-name="TableCell376">
            <text:p text:style-name="P377">7)</text:p>
          </table:table-cell>
          <table:table-cell table:style-name="TableCell378">
            <text:p text:style-name="P379">asystent osoby niepełnosprawnej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8)</text:p>
          </table:table-cell>
          <table:table-cell table:style-name="TableCell387">
            <text:p text:style-name="P388">opiekunka środowiskowa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><text:s/></text:p>
          </table:table-cell>
        </table:table-row>
        <table:table-row table:style-name="TableRow393">
          <table:table-cell table:style-name="TableCell394">
            <text:p text:style-name="P395">9)</text:p>
          </table:table-cell>
          <table:table-cell table:style-name="TableCell396">
            <text:p text:style-name="P397">specjalista w zakresie rehabilitacji medycznej</text:p>
          </table:table-cell>
          <table:table-cell table:style-name="TableCell398">
            <text:p text:style-name="P399"><text:s/></text:p>
          </table:table-cell>
          <table:table-cell table:style-name="TableCell400">
            <text:p text:style-name="P401"><text:s/></text:p>
          </table:table-cell>
        </table:table-row>
        <table:table-row table:style-name="TableRow402">
          <table:table-cell table:style-name="TableCell403">
            <text:p text:style-name="P404">10)</text:p>
          </table:table-cell>
          <table:table-cell table:style-name="TableCell405">
            <text:p text:style-name="P406">fizjoterapeuta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<text:s/></text:p>
          </table:table-cell>
        </table:table-row>
        <table:table-row table:style-name="TableRow411">
          <table:table-cell table:style-name="TableCell412">
            <text:p text:style-name="P413">11)</text:p>
          </table:table-cell>
          <table:table-cell table:style-name="TableCell414">
            <text:p text:style-name="P415">inny zawód: (jaki?) <text:s/></text:p>
          </table:table-cell>
          <table:table-cell table:style-name="TableCell416">
            <text:p text:style-name="P417"><text:s/></text:p>
          </table:table-cell>
          <table:table-cell table:style-name="TableCell418">
            <text:p text:style-name="P419"><text:s/></text:p>
          </table:table-cell>
        </table:table-row>
      </table:table>
      <text:p text:style-name="P420"/>
      <text:p text:style-name="P421"><text:s/>Hrubieszów, dnia __________________ <text:s text:c="34"/>__________________________</text:p>
      <text:p text:style-name="P422"><text:s text:c="100"/><text:s text:c="3"/><text:s/>(podpis osoby upoważnionej)</text:p>
      <text:p text:style-name="P423">Załącznik Nr 4 do warunków konkursu</text:p>
      <text:p text:style-name="P424"><text:s text:c="4"/>_______________________________<text:s/></text:p>
      <text:p text:style-name="P425"><text:s text:c="2"/>(adres i pieczęć podmiotu składającego ofertę)</text:p>
      <text:p text:style-name="P426"><text:s/></text:p>
      <text:p text:style-name="P427">Oświadczenie o zasobach rzeczowych niezbędnych do realizacji zadania</text:p>
      <text:p text:style-name="P428">Przystępując do otwartego konkursu ofert na świadczenie usług opiekuńczych dla mieszkańców Gminy Hrubieszów w okresie od dnia 11 stycznia 2022 roku do 31 grudnia 2022 roku oświadczam, że<text:s/>wykonując zadanie dysponować będę następującymi zasobami:</text:p>
      <text:p text:style-name="P429"><text:span text:style-name="T430">1. Lokal ___________(pow. użyt. w m</text:span><text:span text:style-name="T431">2</text:span><text:span text:style-name="T432">), _________________(tytuł prawny), <text:s text:c="2"/></text:span></text:p>
      <text:p text:style-name="P433"><text:s text:c="4"/>adres<text:s/>__________________________________________________________</text:p>
      <text:p text:style-name="P434">2. Wyposażenie biura, w tym:</text:p>
      <text:p text:style-name="P435"><text:s text:c="4"/>a) meble biurowe ______________________________________ (jakie?) b) telefony:</text:p>
      <text:p text:style-name="P436"><text:s text:c="9"/>komórkowe _________________(ile?) <text:s text:c="2"/>stacjonarne _________________(ile?)</text:p>
      <text:list text:style-name="WWNum192">
        <text:list-item>
          <text:p text:style-name="P437">sprzęt komputerowy ______________(ile?) _____________________(jaki?), w tym: <text:s/></text:p>
        </text:list-item>
        <text:list-item>
          <text:p text:style-name="P438">oprogramowanie ________________(ile?) ______________________(jakie?)</text:p>
        </text:list-item>
        <text:list-item>
          <text:p text:style-name="P439">program księgowo – kadrowy _________ (ile?) __________________(jaki?)</text:p>
        </text:list-item>
      </text:list>
      <text:p text:style-name="P440">3) Sprzęt, urządzenia, materiały związane bezpośrednio z realizacją zadania (usługi opiekuńcze i specjalistyczne usługi opiekuńcze dla osób z zaburzeniami psychicznymi)*:</text:p>
      <text:list text:style-name="WWNum194">
        <text:list-item>
          <text:p text:style-name="P441">--------------------------------------------------------------------------------------------szt.</text:p>
        </text:list-item>
        <text:list-item>
          <text:p text:style-name="P442">--------------------------------------------------------------------------------------------szt.</text:p>
        </text:list-item>
        <text:list-item>
          <text:p text:style-name="P443">--------------------------------------------------------------------------------------------szt.</text:p>
        </text:list-item>
        <text:list-item>
          <text:p text:style-name="P444">--------------------------------------------------------------------------------------------szt.</text:p>
        </text:list-item>
      </text:list>
      <text:p text:style-name="P445">Zobowiązuję się posiadać, przez cały okres realizacji zadania, zasoby rzeczowe<text:s/><text:line-break/>w zakresie niezbędnym do jego prawidłowego wykonania.</text:p>
      <text:p text:style-name="P446"/>
      <text:p text:style-name="P447">Hrubieszów, dnia __________________ <text:s text:c="33"/>___________________________</text:p>
      <text:p text:style-name="P448"><text:s text:c="101"/><text:s text:c="2"/>(podpis osoby upoważnionej)</text:p>
      <text:p text:style-name="P449">Załącznik Nr 5 do warunków konkurs</text:p>
      <text:p text:style-name="P450"><text:s text:c="4"/>_________________________________</text:p>
      <text:p text:style-name="P451"><text:s text:c="2"/>(adres i pieczęć podmiotu składającego ofertę)</text:p>
      <text:p text:style-name="P452">Zobowiązanie do realizacji zadania za pomocą osób gwarantujących jego prawidłowe wykonanie</text:p>
      <text:p text:style-name="P453">Przystępując do otwartego konkursu ofert na świadczenie usług opiekuńczych dla mieszkańców Gminy Hrubieszów w okresie od dnia 11 stycznia 2022 roku do 31<text:s/>grudnia 2022 roku oświadczam, że:</text:p>
      <text:list text:style-name="WWNum207">
        <text:list-item>
          <text:p text:style-name="P454">wszystkie osoby przystępujące do realizacji zadania posiadać będą przeszkolenie z zakresu opieki nad osobami starszymi i chorymi,</text:p>
        </text:list-item>
        <text:list-item>
          <text:p text:style-name="P455">wiek i stan zdrowia osób realizujących zadanie gwarantować będzie jego prawidłowe wykonanie,</text:p>
        </text:list-item>
        <text:list-item>
          <text:p text:style-name="P456">przez cały okres realizacji zadania stan kadry utrzymywany będzie w zakresie niezbędnym do jego prawidłowego wykonania.</text:p>
        </text:list-item>
      </text:list>
      <text:p text:style-name="P457"/>
      <text:p text:style-name="P458"><text:s text:c="4"/>Hrubieszów, dnia __________________ <text:s text:c="35"/>___________________________</text:p>
      <text:p text:style-name="P459"><text:s text:c="31"/><text:s text:c="79"/>(podpis osoby upoważnionej)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>Załącznik Nr 6 do warunków konkursu</text:p>
      <text:p text:style-name="P467"><text:span text:style-name="T468"><text:s/></text:span><text:span text:style-name="T469"><text:s text:c="2"/>__________________________________</text:span></text:p>
      <text:p text:style-name="P470"><text:s text:c="2"/>(adres i pieczęć podmiotu składającego ofertę)</text:p>
      <text:p text:style-name="P471"><text:s/></text:p>
      <text:p text:style-name="P472">Oświadczenie o doświadczeniu w realizacji tego samego rodzaju zadania</text:p>
      <text:p text:style-name="P473">Przystępując do otwartego konkursu ofert na świadczenie usług opiekuńczych dla mieszkańców Gminy Hrubieszów wymagających opieki i pielęgnacji w miejscu ich zamieszkania w okresie od dnia<text:s/><text:line-break/>11 stycznia 2022 roku do 31 grudnia 2022 roku oświadczam, że posiadam następujące doświadczenie w realizacji tego samego rodzaju zadania, świadczonego na podstawie odrębnie zawartych umów: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Lp.</text:p>
          </table:table-cell>
          <table:table-cell table:style-name="TableCell482">
            <text:p text:style-name="P483">Rodzaj usługi</text:p>
          </table:table-cell>
          <table:table-cell table:style-name="TableCell484">
            <text:p text:style-name="P485">Okres realizacji<text:s/><text:line-break/><text:s text:c="5"/>(od ………..… do ….……...)</text:p>
          </table:table-cell>
        </table:table-row>
        <table:table-row table:style-name="TableRow486">
          <table:table-cell table:style-name="TableCell487">
            <text:p text:style-name="P488"><text:s/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</table:table-row>
        <table:table-row table:style-name="TableRow493">
          <table:table-cell table:style-name="TableCell494">
            <text:p text:style-name="P495"><text:s/>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</table:table-row>
        <table:table-row table:style-name="TableRow500"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<text:s/></text:p>
          </table:table-cell>
        </table:table-row>
        <table:table-row table:style-name="TableRow507">
          <table:table-cell table:style-name="TableCell508">
            <text:p text:style-name="P509"><text:s/></text:p>
          </table:table-cell>
          <table:table-cell table:style-name="TableCell510">
            <text:p text:style-name="P511"><text:s/></text:p>
          </table:table-cell>
          <table:table-cell table:style-name="TableCell512">
            <text:p text:style-name="P513"><text:s/></text:p>
          </table:table-cell>
        </table:table-row>
      </table:table>
      <text:p text:style-name="P514"><text:s text:c="2"/></text:p>
      <text:p text:style-name="P515"/>
      <text:p text:style-name="P516"><text:s text:c="4"/>Hrubieszów, dnia __________________ <text:s text:c="39"/>___________________________</text:p>
      <text:p text:style-name="P517"><text:s text:c="112"/>(podpis osoby upoważnionej)</text:p>
      <text:p text:style-name="P518"/>
      <text:p text:style-name="P519">Załącznik Nr 7 do warunków konkursu</text:p>
      <text:p text:style-name="P520"><text:s text:c="2"/>_____________________________________</text:p>
      <text:p text:style-name="P521"><text:s text:c="2"/>(adres i pieczęć podmiotu składającego ofertę)</text:p>
      <text:p text:style-name="P522"><text:s/></text:p>
      <text:p text:style-name="P523">Oświadczenie</text:p>
      <text:p text:style-name="P524">Przystępując do otwartego konkursu ofert na świadczenie usług opiekuńczych dla mieszkańców Gminy Hrubieszów wymagających opieki i pielęgnacji w miejscu ich zamieszkania w okresie od dnia<text:s/><text:line-break/>11 stycznia <text:s/>2022 roku do 31 grudnia<text:s/>2022 roku oświadczam, iż nie posiadam żadnych zaległości wobec ZUS i wobec Urzędu Skarbowego.</text:p>
      <text:p text:style-name="P525"/>
      <text:p text:style-name="P526"><text:s/></text:p>
      <text:p text:style-name="P527"><text:s text:c="2"/>Hrubieszów, dnia __________________ <text:s text:c="16"/>__________________________<text:s/><text:line-break/><text:s text:c="116"/>(podpis osoby upoważnionej)</text:p>
      <text:p text:style-name="P528"><text:s text:c="101"/></text:p>
      <text:p text:style-name="P529"/>
      <text:p text:style-name="P530"/>
      <text:p text:style-name="P531"/>
      <text:p text:style-name="P532"/>
      <text:p text:style-name="P533"/>
      <text:p text:style-name="P534"><text:span text:style-name="T535"><text:s/></text:span><text:span text:style-name="T536">Załą</text:span><text:span text:style-name="T537">cznik Nr 8 do warunków konkursu</text:span></text:p>
      <text:p text:style-name="P538">____________________________________</text:p>
      <text:p text:style-name="P539"><text:s text:c="2"/>(adres i pieczęć podmiotu składającego ofertę)</text:p>
      <text:p text:style-name="P540"><text:s/></text:p>
      <text:p text:style-name="P541">Oświadczenie</text:p>
      <text:p text:style-name="P542">Przystępując do otwartego konkursu ofert na świadczenie usług opiekuńczych dla mieszkańców Gminy Hrubieszów<text:s/>wymagających opieki i pielęgnacji w miejscu ich zamieszkania w okresie od<text:s/><text:line-break/>11 stycznia 2022 roku do 31 grudnia 2022 roku oświadczam, iż w okresie ostatnich 5 lat z realizacji zadania tego samego rodzaju osiągnąłem przychód w łącznej wysokości ______________zł.</text:p>
      <text:p text:style-name="P543"><text:s/></text:p>
      <text:p text:style-name="P544"><text:s/></text:p>
      <text:p text:style-name="P545"><text:s/>Hrubieszów, dnia __________________ <text:s text:c="41"/>__________________________</text:p>
      <text:p text:style-name="P546"><text:s text:c="109"/><text:s text:c="2"/>(podpis osoby upoważnionej)</text:p>
      <text:p text:style-name="P547"><text:s/></text:p>
      <text:p text:style-name="P548"><text:s/></text:p>
      <text:p text:style-name="P549"><text:span text:style-name="T5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6" style:display-name="WWNum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1" style:display-name="WWNum10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4" style:display-name="WWNum10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8" style:display-name="WWNum18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2" style:display-name="WWNum19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4" style:display-name="WWNum19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7" style:display-name="WWNum20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)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M. Maciejewska</meta:initial-creator>
    <dc:creator>Sylwia SM. Maciejewska</dc:creator>
    <meta:creation-date>2021-11-16T14:02:00Z</meta:creation-date>
    <dc:date>2021-12-17T07:32:00Z</dc:date>
    <meta:print-date>2021-12-17T07:32:00Z</meta:print-date>
    <meta:template xlink:href="Normal" xlink:type="simple"/>
    <meta:editing-cycles>11</meta:editing-cycles>
    <meta:editing-duration>PT1260S</meta:editing-duration>
    <meta:document-statistic meta:page-count="1" meta:paragraph-count="44" meta:word-count="3195" meta:character-count="22326" meta:row-count="159" meta:non-whitespace-character-count="19175"/>
  </office:meta>
</office:document-meta>
</file>